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01cm"/>
          <style:tab-stop style:position="12.50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001cm"/>
          <style:tab-stop style:position="12.50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>
        <style:tab-stops>
          <style:tab-stop style:position="11.001cm"/>
          <style:tab-stop style:position="12.502cm"/>
        </style:tab-stops>
      </style:paragraph-properties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P4" style:family="paragraph" style:parent-style-name="Standard">
      <style:paragraph-properties>
        <style:tab-stops>
          <style:tab-stop style:position="11.001cm"/>
          <style:tab-stop style:position="12.502cm"/>
        </style:tab-stops>
      </style:paragraph-properties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001cm"/>
          <style:tab-stop style:position="12.50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padding-left="0.141cm" fo:padding-right="0cm" fo:padding-top="0.035cm" fo:padding-bottom="0.035cm" fo:border="0.018cm solid #000000">
        <style:tab-stops>
          <style:tab-stop style:position="11.001cm"/>
          <style:tab-stop style:position="12.502cm"/>
        </style:tab-stops>
      </style:paragraph-properties>
      <style:text-properties style:font-name="Garamond"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paragraph-properties fo:padding-left="0.141cm" fo:padding-right="0cm" fo:padding-top="0.035cm" fo:padding-bottom="0.035cm" fo:border="0.018cm solid #000000">
        <style:tab-stops>
          <style:tab-stop style:position="11.001cm"/>
          <style:tab-stop style:position="12.502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8" style:family="paragraph" style:parent-style-name="Text_20_body">
      <style:text-properties style:font-name="Garamond" style:font-name-complex="Garamond" style:font-size-complex="11pt"/>
    </style:style>
    <style:style style:name="P9" style:family="paragraph" style:parent-style-name="Text_20_body">
      <style:paragraph-properties fo:text-align="center" style:justify-single-word="false" fo:break-before="page" fo:padding-left="0.141cm" fo:padding-right="0.141cm" fo:padding-top="0.035cm" fo:padding-bottom="0.035cm" fo:border="0.018cm solid #000000"/>
      <style:text-properties style:font-name="Garamond" fo:font-weight="bold" style:font-weight-asian="bold" style:font-name-complex="Garamond" style:font-size-complex="11pt"/>
    </style:style>
    <style:style style:name="P10" style:family="paragraph" style:parent-style-name="Heading_20_2">
      <style:text-properties style:font-name="Garamond" fo:font-size="11pt" style:font-size-asian="11pt" style:font-name-complex="Garamond" style:font-size-complex="11pt"/>
    </style:style>
    <style:style style:name="P11" style:family="paragraph" style:parent-style-name="Heading_20_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2" style:family="paragraph" style:parent-style-name="Heading_20_2"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P15" style:family="paragraph" style:parent-style-name="Heading_20_4">
      <style:paragraph-properties fo:text-align="start" style:justify-single-word="false">
        <style:tab-stops>
          <style:tab-stop style:position="-0.501cm"/>
          <style:tab-stop style:position="7.502cm"/>
        </style:tab-stops>
      </style:paragraph-properties>
    </style:style>
    <style:style style:name="T1" style:family="text">
      <style:text-properties style:font-name="Garamond" style:text-underline-style="solid" style:text-underline-width="auto" style:text-underline-color="font-color" style:font-name-complex="Garamond" style:font-size-complex="11pt"/>
    </style:style>
    <style:style style:name="T2" style:family="text">
      <style:text-properties style:font-name="Garamond" style:font-name-complex="Garamond" style:font-size-complex="11pt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5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6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7" style:family="text">
      <style:text-properties style:font-name="Garamond" fo:font-size="11pt" fo:font-weight="normal" style:font-size-asian="11pt" style:font-weight-asian="normal" style:font-name-complex="Garamon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</text:p>
      <text:p text:style-name="P8"/>
      <text:p text:style-name="Text_20_body"><text:span text:style-name="T1"><text:s/></text:span><text:span text:style-name="T2">SORVEGLIABILITA’ DEI LOCALI. <text:s text:c="79"/></text:span></text:p>
      <text:p text:style-name="P8"/>
      <text:h text:style-name="P11" text:outline-level="2" text:is-list-header="true">L’esercizio è dotato di un unico ingresso<text:tab/>  SI<text:tab/> NO</text:h>
      <text:h text:style-name="P10" text:outline-level="2" text:is-list-header="true">L’esercizio è dotato di più ingressi<text:tab/><text:tab/>  SI<text:tab/> NO</text:h>
      <text:p text:style-name="P5"/>
      <text:p text:style-name="P1"/>
      <text:p text:style-name="P4"><text:span text:style-name="T3">L’ingresso </text:span><text:span text:style-name="T4">principale</text:span><text:span text:style-name="T3"> dell’esercizio, comprensivo di esponente letterale </text:span><text:span text:style-name="T6"><text:s/></text:span><text:span text:style-name="T3">è il seguente:</text:span></text:p>
      <text:p text:style-name="P1">…………………………………………………………………………………...........................…………………</text:p>
      <text:p text:style-name="P4"><text:span text:style-name="T3">Se vi sono </text:span><text:span text:style-name="T4">più ingressi</text:span><text:span text:style-name="T3">, indicare i relativi indirizzi: <text:s/></text:span></text:p>
      <text:p text:style-name="P5">…………………………………………………………………………………..............................……………….</text:p>
      <text:p text:style-name="P5"/>
      <text:p text:style-name="P1">La porta d’ingresso al locale di somministrazione ha accesso diretto</text:p>
      <text:p text:style-name="P1"/>
      <text:p text:style-name="P1">Dalla strada/piazza/altro luogo pubblico <text:tab/>SI<text:tab/> <text:tab/><text:tab/> <text:s text:c="3"/>NO</text:p>
      <text:p text:style-name="P5">Da altri luoghi pubblici o soggetti a pubblico passaggio<text:tab/>SI<text:tab/> <text:tab/><text:tab/>NO</text:p>
      <text:p text:style-name="P5">L’ingresso è ad uso esclusivo dell’esercizio<text:tab/>SI<text:tab/> <text:tab/><text:tab/>NO</text:p>
      <text:p text:style-name="P1">L'ingresso viene anche utilizzato come ingresso</text:p>
      <text:p text:style-name="P5">ad abitazioni private<text:tab/> SI<text:tab/> <text:tab/><text:tab/>NO</text:p>
      <text:p text:style-name="P1"/>
      <text:p text:style-name="P6"><text:s text:c="3"/>(da compilare solo in caso di locali parzialmente interrati)</text:p>
      <text:p text:style-name="P7">L'ingresso è integralmente visibile dalla strada<text:tab/>SI<text:tab/><text:tab/><text:tab/>NO</text:p>
      <text:p text:style-name="P7">Da altro luogo pubblico<text:tab/>SI<text:tab/><text:tab/><text:tab/>NO</text:p>
      <text:p text:style-name="P1"/>
      <text:p text:style-name="P1">I locali di somministrazione sono TOTALMENTE ubicati:</text:p>
      <text:p text:style-name="P1">livello strada<text:tab/> SI<text:tab/><text:tab/><text:tab/>NO</text:p>
      <text:p text:style-name="P1">piano/piani superiore a quello della strada<text:tab/> SI<text:tab/><text:tab/><text:tab/>NO</text:p>
      <text:p text:style-name="P3">piano interrato<text:tab/> SI<text:tab/><text:tab/><text:tab/>NO</text:p>
      <text:h text:style-name="P14" text:outline-level="2" text:is-list-header="true"/>
      <text:h text:style-name="P12" text:outline-level="2" text:is-list-header="true">La porta d’accesso, strutturalmente, consente sempre l’apertura dall’esterno<text:tab/></text:h>
      <text:h text:style-name="P12" text:outline-level="2" text:is-list-header="true"><text:s text:c="91"/> SI<text:tab/><text:tab/><text:tab/>NO</text:h>
      <text:h text:style-name="P13" text:outline-level="2" text:is-list-header="true"><text:span text:style-name="T3">Durante l’apertura dell’esercizio non vi sono impedimenti </text:span><text:span text:style-name="T5">di alcun tipo che ostacolino l’entrata o l’uscita <text:s/>dal locale </text:span><text:span text:style-name="T3"><text:s text:c="47"/></text:span><text:span text:style-name="T5">SI, vi sono <text:s text:c="2"/>NO, non vi sono</text:span></text:h>
      <text:p text:style-name="P2"/>
      <text:p text:style-name="P1">L’esercizio oltre i locali al piano terra, ha altri </text:p>
      <text:p text:style-name="P1">locali <text:s/>di somministrazione ubicati al primo piano</text:p>
      <text:p text:style-name="P5">con collegamento interno<text:tab/>SI<text:tab/> <text:s text:c="2"/><text:tab/> <text:s text:c="3"/>NO</text:p>
      <text:h text:style-name="P15" text:outline-level="4" text:is-list-header="true"><text:span text:style-name="T7">L’esercizio oltre i locali al piano terra, ha altri locali <text:s/>di somministrazione ubicati al piano interrato con collegamento interno</text:span><text:span text:style-name="T3"><text:tab/> <text:s text:c="30"/></text:span><text:span text:style-name="T7">SI<text:tab/> <text:s text:c="2"/><text:tab/>NO</text:span></text:h>
      <text:p text:style-name="P1"/>
      <text:p text:style-name="P1">L’esercizio oltre i locali al piano terra, ha altri </text:p>
      <text:p text:style-name="P1">locali <text:s/>di somministrazione ubicati in soppalco</text:p>
      <text:p text:style-name="P5">con collegamento interno<text:tab/>SI<text:tab/> <text:s text:c="3"/><text:tab/> <text:s text:c="3"/>NO</text:p>
      <text:p text:style-name="P1">Tutti i locali interni dell’esercizio, esclusi i servizi igienici ed i vani non aperti al pubblico</text:p>
      <text:p text:style-name="P1">a) <text:s/>sono comunicanti tra di loro<text:tab/>SI<text:tab/><text:tab/><text:tab/>NO</text:p>
      <text:p text:style-name="P1">b) vi sono porte, grate munite di serratura od altri sistemi </text:p>
      <text:p text:style-name="P5"><text:s text:c="4"/>di chiusura che impediscano un immediato accesso<text:tab/>SI<text:tab/><text:tab/><text:tab/>NO</text:p>
      <text:p text:style-name="P1"/>
      <text:p text:style-name="P1">Vi sono n………locali interni, non aperti al pubblico <text:tab/>SI<text:tab/><text:tab/><text:tab/>NO</text:p>
      <text:p text:style-name="P1">______________________________________________________________________________</text:p>
      <text:p text:style-name="P1">Esistono targhe o indicazioni che consentono l’identificabilità</text:p>
      <text:p text:style-name="P1">a) <text:s/>degli accessi ai vani interni dell’esercizio<text:tab/>SI<text:tab/><text:tab/><text:tab/>NO</text:p>
      <text:p text:style-name="P1">b) <text:s/>delle vie d’uscita <text:s/>dal medesimo<text:tab/>SI<text:tab/><text:tab/><text:tab/>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orphans="0" fo:widows="0" fo:text-indent="12.252cm" style:auto-text-indent="false" fo:keep-with-next="always"/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end" style:justify-single-word="false" fo:orphans="0" fo:widows="0" fo:text-indent="11.502cm" style:auto-text-indent="false" fo:keep-with-next="always"/>
      <style:text-properties style:font-name="Tahoma" fo:font-size="13pt" fo:font-weight="bold" style:font-size-asian="13pt" style:font-weight-asian="bold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ivoli</meta:initial-creator>
    <meta:creation-date>2015-07-20T12:03:40.07</meta:creation-date>
    <meta:document-statistic meta:table-count="0" meta:image-count="0" meta:object-count="0" meta:page-count="1" meta:paragraph-count="40" meta:word-count="392" meta:character-count="2574"/>
    <dc:date>2015-07-20T12:04:43.71</dc:date>
    <dc:creator>Comune di Rivoli</dc:creator>
    <meta:editing-duration>PT1M3S</meta:editing-duration>
    <meta:editing-cycles>1</meta:editing-cycles>
    <meta:generator>OpenOffice/4.0.1$Win32 OpenOffice.org_project/401m5$Build-9714</meta:generator>
  </office:meta>
</office:document-meta>
</file>