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5.122cm" table:align="right"/>
    </style:style>
    <style:style style:name="Tabella1.A" style:family="table-column">
      <style:table-column-properties style:column-width="11.52cm"/>
    </style:style>
    <style:style style:name="Tabella1.B" style:family="table-column">
      <style:table-column-properties style:column-width="3.602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014a14" officeooo:paragraph-rsid="00014a14"/>
    </style:style>
    <style:style style:name="P2" style:family="paragraph" style:parent-style-name="Standard">
      <style:paragraph-properties fo:line-height="150%" fo:text-align="justify" style:justify-single-word="false"/>
      <style:text-properties officeooo:rsid="00014a14" officeooo:paragraph-rsid="00014a14"/>
    </style:style>
    <style:style style:name="P3" style:family="paragraph" style:parent-style-name="Standard" style:list-style-name="L1">
      <style:paragraph-properties fo:line-height="150%" fo:text-align="justify" style:justify-single-word="false"/>
      <style:text-properties officeooo:rsid="00014a14" officeooo:paragraph-rsid="00014a14"/>
    </style:style>
    <style:style style:name="P4" style:family="paragraph" style:parent-style-name="Standard">
      <style:paragraph-properties fo:line-height="150%"/>
      <style:text-properties officeooo:rsid="00014a14" officeooo:paragraph-rsid="00014a14"/>
    </style:style>
    <style:style style:name="P5" style:family="paragraph" style:parent-style-name="Standard">
      <style:text-properties officeooo:rsid="00014a14" officeooo:paragraph-rsid="00018848"/>
    </style:style>
    <style:style style:name="P6" style:family="paragraph" style:parent-style-name="Standard">
      <style:paragraph-properties fo:line-height="150%" fo:text-align="justify" style:justify-single-word="false"/>
      <style:text-properties officeooo:rsid="00018848" officeooo:paragraph-rsid="00018848"/>
    </style:style>
    <style:style style:name="P7" style:family="paragraph" style:parent-style-name="Standard" style:list-style-name="L2">
      <style:paragraph-properties fo:line-height="150%" fo:text-align="justify" style:justify-single-word="false"/>
      <style:text-properties officeooo:paragraph-rsid="00014a14"/>
    </style:style>
    <style:style style:name="P8" style:family="paragraph" style:parent-style-name="Table_20_Contents">
      <style:paragraph-properties fo:line-height="15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18848" officeooo:paragraph-rsid="0001884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agraph-properties fo:text-align="center"/>
    </style:style>
    <style:style style:name="P10" style:family="paragraph">
      <loext:graphic-properties draw:fill="none" draw:fill-color="#ffffff" draw:fill-hatch-solid="false"/>
      <style:paragraph-properties fo:text-align="center"/>
      <style:text-properties fo:font-size="10pt" style:font-size-asian="10pt" style:font-size-complex="10pt"/>
    </style:style>
    <style:style style:name="T1" style:family="text">
      <style:text-properties officeooo:rsid="00014a14"/>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draw:fill-hatch-solid="false" fo:min-height="2.23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text:anchor-type="paragraph" draw:z-index="0" draw:name="Forma1" draw:style-name="gr1" draw:text-style-name="P10" svg:width="4.044cm" svg:height="2.236cm" svg:x="0.282cm" svg:y="0.243cm"><draw:text-box><text:p text:style-name="P9"><text:span text:style-name="T3"/></text:p><text:p text:style-name="P9"><text:span text:style-name="T3"/></text:p><text:p text:style-name="P9"><text:span text:style-name="T3">Marca da bollo da € 16,00</text:span></text:p></draw:text-box></draw:frame><text:tab/><text:tab/><text:tab/><text:tab/><text:tab/><text:tab/><text:tab/><text:tab/><text:tab/>Al Signor Sindaco</text:p>
      <text:p text:style-name="P5"><text:tab/><text:tab/><text:tab/><text:tab/><text:tab/><text:tab/><text:tab/><text:tab/><text:tab/>del COMUNE DI RIVOLI</text:p>
      <text:p text:style-name="P1"/>
      <text:p text:style-name="P1"/>
      <text:p text:style-name="P1"/>
      <text:p text:style-name="P1"/>
      <text:p text:style-name="P1"/>
      <text:p text:style-name="P1">OGGETTO:<text:tab/>Richiesta affidamento conservativo di capi di fauna selvatica a norma dell’art. 6 del <text:tab/><text:tab/>D.P.G.R. 19/02/2001 n. 2/R.</text:p>
      <text:p text:style-name="P1"/>
      <text:p text:style-name="P1"/>
      <text:p text:style-name="P2">Il/La sottoscritto/a _________________________________________________________________ nato/a a ______________________ il ______________, codice fiscale ______________________, residente in ______________________, indirizzo _______________________________________, n. tel. ____________________, con riferimento all’art. 6 del D.P.G.R. 19/02/2001 n. 2/R, porge domanda affinché gli venga assegnato in affidamento conservativo il ________________________ <text:span text:style-name="T2">(indicare la specie animale) </text:span>rinvenuto a Rivoli, località ___________________, in data ______________.</text:p>
      <text:p text:style-name="P4"/>
      <text:p text:style-name="P4">A tal fine si impegna a:</text:p>
      <text:list xml:id="list476915820" text:style-name="L1">
        <text:list-item>
          <text:p text:style-name="P3">far predisporre a proprie spese il reperto e successivamente custodirlo nei locali siti in <text:span text:style-name="T2">(indicare l’indirizzo completo)</text:span> ________________________________________________;</text:p>
        </text:list-item>
        <text:list-item>
          <text:p text:style-name="P3">comunicare le eventuali variazioni del luogo ove il reperto viene detenuto.</text:p>
        </text:list-item>
      </text:list>
      <text:p text:style-name="P2"/>
      <text:p text:style-name="P2">Allega alla presente domanda:</text:p>
      <text:list xml:id="list620597224" text:style-name="L2">
        <text:list-item>
          <text:p text:style-name="P7"><text:span text:style-name="T1">versamento di euro ___________ sul c/c n. 36923100 intestato a: A.S.L. TO3 – Servizio Veterinario <text:s/>Serv. Tes. - Causale del versamento: Area C – Sede Rivoli, IBAN IT96T0760101000000036923100:</text:span></text:p>
        </text:list-item>
      </text:list>
      <table:table table:name="Tabella1" table:style-name="Tabella1">
        <table:table-column table:style-name="Tabella1.A"/>
        <table:table-column table:style-name="Tabella1.B"/>
        <table:table-row>
          <table:table-cell table:style-name="Tabella1.A1" office:value-type="string">
            <text:p text:style-name="P8">Con controllo a domicilio</text:p>
          </table:table-cell>
          <table:table-cell table:style-name="Tabella1.B1" office:value-type="string">
            <text:p text:style-name="P8">€ 50,00</text:p>
          </table:table-cell>
        </table:table-row>
        <table:table-row>
          <table:table-cell table:style-name="Tabella1.A2" office:value-type="string">
            <text:p text:style-name="P8">Con controllo presso sede A.S.L.</text:p>
          </table:table-cell>
          <table:table-cell table:style-name="Tabella1.B2" office:value-type="string">
            <text:p text:style-name="P8">€ 15,00</text:p>
          </table:table-cell>
        </table:table-row>
      </table:table>
      <text:p text:style-name="P2"/>
      <text:p text:style-name="P6">Il sottoscritto dichiara infine di essere a conoscenza che per affidamento conservativo si intende l’affidamento di un bene che permane di proprietà del Comune di Rivoli, il quale può richiederne la restituzione in qualunque momento per motivi di interesse pubblico.</text:p>
      <text:p text:style-name="P6"/>
      <text:p text:style-name="P6">Data ______________<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4:06:58.247000000</meta:creation-date>
    <dc:date>2020-03-10T14:29:23.853000000</dc:date>
    <meta:editing-duration>PT2M5S</meta:editing-duration>
    <meta:editing-cycles>1</meta:editing-cycles>
    <meta:document-statistic meta:table-count="1" meta:image-count="0" meta:object-count="0" meta:page-count="1" meta:paragraph-count="15" meta:word-count="200" meta:character-count="1595" meta:non-whitespace-character-count="1385"/>
    <meta:generator>LibreOffice/6.2.3.2$Windows_X86_64 LibreOffice_project/aecc05fe267cc68dde00352a451aa867b3b546ac</meta:generator>
  </office:meta>
</office:document-meta>
</file>