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589cm" table:align="left"/>
    </style:style>
    <style:style style:name="Tabella1.A" style:family="table-column">
      <style:table-column-properties style:column-width="3.254cm"/>
    </style:style>
    <style:style style:name="Tabella1.B" style:family="table-column">
      <style:table-column-properties style:column-width="7.329cm"/>
    </style:style>
    <style:style style:name="Tabella1.C" style:family="table-column">
      <style:table-column-properties style:column-width="6.006cm"/>
    </style:style>
    <style:style style:name="Tabella1.A1" style:family="table-cell">
      <style:table-cell-properties style:vertical-align="middle" fo:padding="0.049cm" fo:border="none"/>
    </style:style>
    <style:style style:name="Tabella2" style:family="table">
      <style:table-properties style:width="11.774cm" table:align="left"/>
    </style:style>
    <style:style style:name="Tabella2.A" style:family="table-column">
      <style:table-column-properties style:column-width="11.774cm"/>
    </style:style>
    <style:style style:name="Tabella2.A1" style:family="table-cell">
      <style:table-cell-properties style:vertical-align="middle" fo:padding="0.049cm" fo:border="none"/>
    </style:style>
    <style:style style:name="Tabella3" style:family="table">
      <style:table-properties style:width="5.461cm" table:align="left"/>
    </style:style>
    <style:style style:name="Tabella3.A" style:family="table-column">
      <style:table-column-properties style:column-width="5.461cm"/>
    </style:style>
    <style:style style:name="Tabella3.A1" style:family="table-cell">
      <style:table-cell-properties style:vertical-align="middle" fo:padding="0.049cm" fo:border="none"/>
    </style:style>
    <style:style style:name="Tabella4" style:family="table">
      <style:table-properties style:width="16.801cm" table:align="left"/>
    </style:style>
    <style:style style:name="Tabella4.A" style:family="table-column">
      <style:table-column-properties style:column-width="3.678cm"/>
    </style:style>
    <style:style style:name="Tabella4.B" style:family="table-column">
      <style:table-column-properties style:column-width="4.233cm"/>
    </style:style>
    <style:style style:name="Tabella4.C" style:family="table-column">
      <style:table-column-properties style:column-width="3.863cm"/>
    </style:style>
    <style:style style:name="Tabella4.D" style:family="table-column">
      <style:table-column-properties style:column-width="5.027cm"/>
    </style:style>
    <style:style style:name="Tabella4.A1" style:family="table-cell">
      <style:table-cell-properties style:vertical-align="middle" fo:padding="0.049cm" fo:border="none"/>
    </style:style>
    <style:style style:name="Tabella5" style:family="table">
      <style:table-properties style:width="5.502cm" table:align="left"/>
    </style:style>
    <style:style style:name="Tabella5.A" style:family="table-column">
      <style:table-column-properties style:column-width="5.502cm"/>
    </style:style>
    <style:style style:name="Tabella5.A1" style:family="table-cell">
      <style:table-cell-properties style:vertical-align="middle" fo:padding="0.049cm" fo:border="none"/>
    </style:style>
    <style:style style:name="Tabella6" style:family="table">
      <style:table-properties style:width="16.854cm" table:align="left"/>
    </style:style>
    <style:style style:name="Tabella6.A" style:family="table-column">
      <style:table-column-properties style:column-width="3.547cm"/>
    </style:style>
    <style:style style:name="Tabella6.B" style:family="table-column">
      <style:table-column-properties style:column-width="4.311cm"/>
    </style:style>
    <style:style style:name="Tabella6.C" style:family="table-column">
      <style:table-column-properties style:column-width="3.916cm"/>
    </style:style>
    <style:style style:name="Tabella6.D" style:family="table-column">
      <style:table-column-properties style:column-width="5.08cm"/>
    </style:style>
    <style:style style:name="Tabella6.A1" style:family="table-cell">
      <style:table-cell-properties style:vertical-align="middle" fo:padding="0.049cm" fo:border="none"/>
    </style:style>
    <style:style style:name="Tabella7" style:family="table">
      <style:table-properties style:width="16.854cm" table:align="left"/>
    </style:style>
    <style:style style:name="Tabella7.A" style:family="table-column">
      <style:table-column-properties style:column-width="16.854cm"/>
    </style:style>
    <style:style style:name="Tabella7.A1" style:family="table-cell">
      <style:table-cell-properties style:vertical-align="middle" fo:padding="0.049cm" fo:border="none"/>
    </style:style>
    <style:style style:name="Tabella8" style:family="table">
      <style:table-properties style:width="14.42cm" table:align="left"/>
    </style:style>
    <style:style style:name="Tabella8.A" style:family="table-column">
      <style:table-column-properties style:column-width="14.42cm"/>
    </style:style>
    <style:style style:name="Tabella8.A1" style:family="table-cell">
      <style:table-cell-properties style:vertical-align="middle" fo:padding="0.049cm" fo:border="none"/>
    </style:style>
    <style:style style:name="Tabella9" style:family="table">
      <style:table-properties style:width="17cm" table:align="left"/>
    </style:style>
    <style:style style:name="Tabella9.A" style:family="table-column">
      <style:table-column-properties style:column-width="17cm"/>
    </style:style>
    <style:style style:name="Tabella9.A1" style:family="table-cell">
      <style:table-cell-properties style:vertical-align="middle" fo:padding="0.049cm" fo:border="none"/>
    </style:style>
    <style:style style:name="Tabella10" style:family="table">
      <style:table-properties style:width="3.411cm" table:align="left"/>
    </style:style>
    <style:style style:name="Tabella10.A" style:family="table-column">
      <style:table-column-properties style:column-width="3.411cm"/>
    </style:style>
    <style:style style:name="Tabella10.A1" style:family="table-cell">
      <style:table-cell-properties style:vertical-align="middle" fo:padding="0.049cm" fo:border="none"/>
    </style:style>
    <style:style style:name="Tabella11" style:family="table">
      <style:table-properties style:width="5.099cm" table:align="left"/>
    </style:style>
    <style:style style:name="Tabella11.A" style:family="table-column">
      <style:table-column-properties style:column-width="4.828cm"/>
    </style:style>
    <style:style style:name="Tabella11.B" style:family="table-column">
      <style:table-column-properties style:column-width="0.272cm"/>
    </style:style>
    <style:style style:name="Tabella11.A1" style:family="table-cell">
      <style:table-cell-properties style:vertical-align="middle" fo:padding="0.049cm" fo:border="none"/>
    </style:style>
    <style:style style:name="Tabella12" style:family="table">
      <style:table-properties style:width="11.986cm" table:align="left"/>
    </style:style>
    <style:style style:name="Tabella12.A" style:family="table-column">
      <style:table-column-properties style:column-width="1.647cm"/>
    </style:style>
    <style:style style:name="Tabella12.B" style:family="table-column">
      <style:table-column-properties style:column-width="2.903cm"/>
    </style:style>
    <style:style style:name="Tabella12.C" style:family="table-column">
      <style:table-column-properties style:column-width="2.302cm"/>
    </style:style>
    <style:style style:name="Tabella12.D" style:family="table-column">
      <style:table-column-properties style:column-width="5.133cm"/>
    </style:style>
    <style:style style:name="Tabella12.A1" style:family="table-cell">
      <style:table-cell-properties style:vertical-align="middle" fo:padding="0.049cm" fo:border="none"/>
    </style:style>
    <style:style style:name="Tabella13" style:family="table">
      <style:table-properties style:width="16.775cm" table:align="left"/>
    </style:style>
    <style:style style:name="Tabella13.A" style:family="table-column">
      <style:table-column-properties style:column-width="4.579cm"/>
    </style:style>
    <style:style style:name="Tabella13.B" style:family="table-column">
      <style:table-column-properties style:column-width="3.464cm"/>
    </style:style>
    <style:style style:name="Tabella13.C" style:family="table-column">
      <style:table-column-properties style:column-width="3.916cm"/>
    </style:style>
    <style:style style:name="Tabella13.D" style:family="table-column">
      <style:table-column-properties style:column-width="4.815cm"/>
    </style:style>
    <style:style style:name="Tabella13.A1" style:family="table-cell">
      <style:table-cell-properties style:vertical-align="middle" fo:padding="0.049cm" fo:border="none"/>
    </style:style>
    <style:style style:name="Tabella14" style:family="table">
      <style:table-properties style:width="17cm" table:align="left"/>
    </style:style>
    <style:style style:name="Tabella14.A" style:family="table-column">
      <style:table-column-properties style:column-width="17cm"/>
    </style:style>
    <style:style style:name="Tabella14.A1" style:family="table-cell">
      <style:table-cell-properties style:vertical-align="middle" fo:padding="0.049cm" fo:border="none"/>
    </style:style>
    <style:style style:name="Tabella15" style:family="table">
      <style:table-properties style:width="17cm" table:align="left"/>
    </style:style>
    <style:style style:name="Tabella15.A" style:family="table-column">
      <style:table-column-properties style:column-width="17cm"/>
    </style:style>
    <style:style style:name="Tabella15.A1" style:family="table-cell">
      <style:table-cell-properties style:vertical-align="middle" fo:padding="0.049cm" fo:border="none"/>
    </style:style>
    <style:style style:name="Tabella16" style:family="table">
      <style:table-properties style:width="8.05cm" table:align="left"/>
    </style:style>
    <style:style style:name="Tabella16.A" style:family="table-column">
      <style:table-column-properties style:column-width="3.762cm"/>
    </style:style>
    <style:style style:name="Tabella16.B" style:family="table-column">
      <style:table-column-properties style:column-width="4.288cm"/>
    </style:style>
    <style:style style:name="Tabella16.A1" style:family="table-cell">
      <style:table-cell-properties style:vertical-align="middle" fo:padding="0.049cm" fo:border="none"/>
    </style:style>
    <style:style style:name="Tabella17" style:family="table">
      <style:table-properties style:width="17cm" table:align="left"/>
    </style:style>
    <style:style style:name="Tabella17.A" style:family="table-column">
      <style:table-column-properties style:column-width="17cm"/>
    </style:style>
    <style:style style:name="Tabella17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text-properties style:font-name="Times New Roman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5" style:family="paragraph" style:parent-style-name="Table_20_Contents">
      <style:text-properties style:font-name="Times New Roman" fo:font-size="2pt" style:font-size-asian="2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9pt" fo:font-weight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/>
    </style:style>
    <style:style style:name="P9" style:family="paragraph" style:parent-style-name="Table_20_Contents">
      <style:text-properties style:font-name="Times New Roman" fo:font-weight="bold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1" style:family="paragraph" style:parent-style-name="Table_20_Contents">
      <style:paragraph-properties fo:text-align="start" style:justify-single-word="false" fo:padding="0cm" fo:border="none"/>
    </style:style>
    <style:style style:name="P12" style:family="paragraph" style:parent-style-name="Table_20_Contents">
      <style:paragraph-properties fo:text-align="center" style:justify-single-word="false" fo:padding="0.049cm" fo:border="0.035cm solid #000000"/>
      <style:text-properties style:font-name="Times New Roman" fo:font-size="9pt"/>
    </style:style>
    <style:style style:name="P13" style:family="paragraph" style:parent-style-name="Table_20_Contents">
      <style:paragraph-properties fo:padding="0.049cm" fo:border="0.002cm solid #808080"/>
      <style:text-properties style:font-name="Times New Roman"/>
    </style:style>
    <style:style style:name="P14" style:family="paragraph" style:parent-style-name="Text_20_body">
      <style:text-properties style:font-name="Times New Roman"/>
    </style:style>
    <style:style style:name="P15" style:family="paragraph" style:parent-style-name="Text_20_body">
      <style:text-properties style:font-name="Times New Roman" fo:font-size="8pt" style:font-size-asian="8pt" style:font-size-complex="8pt"/>
    </style:style>
    <style:style style:name="P16" style:family="paragraph" style:parent-style-name="Text_20_body">
      <style:paragraph-properties fo:margin-top="0cm" fo:margin-bottom="0cm"/>
      <style:text-properties style:font-name="Times New Roman"/>
    </style:style>
    <style:style style:name="P17" style:family="paragraph" style:parent-style-name="Standard">
      <style:text-properties style:font-name="Times New Roman"/>
    </style:style>
    <style:style style:name="T1" style:family="text">
      <style:text-properties fo:language="it" fo:country="IT" style:font-name-complex="Arial"/>
    </style:style>
    <style:style style:name="T2" style:family="text">
      <style:text-properties style:font-name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>
          <form:hidden form:name="area" form:control-implementation="ooo:com.sun.star.form.component.HiddenControl" xml:id="control1" form:id="control1" form:value="MANUTENZIONE"/>
          <form:hidden form:name="cm" form:control-implementation="ooo:com.sun.star.form.component.HiddenControl" xml:id="control2" form:id="control2" form:value="ALLACCIAMENTO_RETE_FOGNARIA_067_P"/>
          <form:hidden form:name="cr" form:control-implementation="ooo:com.sun.star.form.component.HiddenControl" xml:id="control3" form:id="control3" form:value="MANUTENZIONE-1083604-A"/>
          <form:hidden form:name="rw" form:control-implementation="ooo:com.sun.star.form.component.HiddenControl" xml:id="control4" form:id="control4" form:value="P"/>
          <form:hidden form:name="_GDM_MSG" form:control-implementation="ooo:com.sun.star.form.component.HiddenControl" xml:id="control5" form:id="control5"/>
          <form:hidden form:name="gdm_campimodello" form:control-implementation="ooo:com.sun.star.form.component.HiddenControl" xml:id="control6" form:id="control6" form:value="@COD_UTENTE_SMAT_MAN@DATA_PRECARICA@DESTINAZIONE_USO_MAN@G_BENEFICIARIO_CELLULARE@G_BENEFICIARIO_CF@G_BENEFICIARIO_COGNOME@G_BENEFICIARIO_DATA_NASCITA@G_BENEFICIARIO_EMAIL@G_BENEFICIARIO_LUOGO_NASCITA@G_BENEFICIARIO_NASCITA_PROV@G_BENEFICIARIO_NOME@G_BENEFICIARIO_RES_COMUNE@G_BENEFICIARIO_RES_INDIRIZZO@G_BENEFICIARIO_RES_N_CIV@G_BENEFICIARIO_TELEFONO@G_PRATICA_PROT_DATA@G_PRATICA_PROT_NUMERO@G_RICHIEDENTE_CELLULARE@G_RICHIEDENTE_CF@G_RICHIEDENTE_COGNOME@G_RICHIEDENTE_DATA_NASCITA@G_RICHIEDENTE_EMAIL@G_RICHIEDENTE_LUOGO_NASCITA@G_RICHIEDENTE_NASCITA_PROV@G_RICHIEDENTE_NOME@G_RICHIEDENTE_RES_COMUNE@G_RICHIEDENTE_RES_INDIRIZZO@G_RICHIEDENTE_RES_N_CIV@G_RICHIEDENTE_RES_PROVINCIA@G_RICHIEDENTE_TELEFONO@ID_PRATICA@MC_ABITABILE_MAN@MQ_COPERTA_MAN@MQ_CORTILI_MAN@MQ_PROPRIETA_MAN@MQ_VERDE_MAN@N_CIV_1_MAN@N_CIV_2_MAN@PIANI_FT_MAN@SCELTA_1_TIPO_AUT_MAN@SCELTA_TIPO_AUT_MAN@TIPO_ALLACCIAMENTO_MAN@TIPO_AUTORIZZAZIONE_MAN@TITOLO_RICHIEDENTE_MAN@VANI_MAN@VIA_1_MAN@VIA_2_MAN@"/>
          <form:hidden form:name="G_PRATICA_PROT_NUMERO" form:control-implementation="ooo:com.sun.star.form.component.HiddenControl" xml:id="control7" form:id="control7"/>
          <form:hidden form:name="G_PRATICA_PROT_DATA" form:control-implementation="ooo:com.sun.star.form.component.HiddenControl" xml:id="control8" form:id="control8"/>
          <form:hidden form:name="ID_PRATICA" form:control-implementation="ooo:com.sun.star.form.component.HiddenControl" xml:id="control9" form:id="control9"/>
          <form:hidden form:name="G_RICHIEDENTE_COGNOME" form:control-implementation="ooo:com.sun.star.form.component.HiddenControl" xml:id="control10" form:id="control10"/>
          <form:hidden form:name="G_RICHIEDENTE_NOME" form:control-implementation="ooo:com.sun.star.form.component.HiddenControl" xml:id="control11" form:id="control11"/>
          <form:hidden form:name="G_RICHIEDENTE_LUOGO_NASCITA" form:control-implementation="ooo:com.sun.star.form.component.HiddenControl" xml:id="control12" form:id="control12"/>
          <form:hidden form:name="G_RICHIEDENTE_NASCITA_PROV" form:control-implementation="ooo:com.sun.star.form.component.HiddenControl" xml:id="control13" form:id="control13"/>
          <form:hidden form:name="G_RICHIEDENTE_DATA_NASCITA" form:control-implementation="ooo:com.sun.star.form.component.HiddenControl" xml:id="control14" form:id="control14"/>
          <form:hidden form:name="G_RICHIEDENTE_CF" form:control-implementation="ooo:com.sun.star.form.component.HiddenControl" xml:id="control15" form:id="control15"/>
          <form:hidden form:name="G_RICHIEDENTE_RES_COMUNE" form:control-implementation="ooo:com.sun.star.form.component.HiddenControl" xml:id="control16" form:id="control16"/>
          <form:hidden form:name="G_RICHIEDENTE_RES_PROVINCIA" form:control-implementation="ooo:com.sun.star.form.component.HiddenControl" xml:id="control17" form:id="control17"/>
          <form:hidden form:name="G_RICHIEDENTE_RES_INDIRIZZO" form:control-implementation="ooo:com.sun.star.form.component.HiddenControl" xml:id="control18" form:id="control18"/>
          <form:hidden form:name="G_RICHIEDENTE_RES_N_CIV" form:control-implementation="ooo:com.sun.star.form.component.HiddenControl" xml:id="control19" form:id="control19"/>
          <form:hidden form:name="G_RICHIEDENTE_TELEFONO" form:control-implementation="ooo:com.sun.star.form.component.HiddenControl" xml:id="control20" form:id="control20"/>
          <form:hidden form:name="G_RICHIEDENTE_CELLULARE" form:control-implementation="ooo:com.sun.star.form.component.HiddenControl" xml:id="control21" form:id="control21"/>
          <form:hidden form:name="G_RICHIEDENTE_EMAIL" form:control-implementation="ooo:com.sun.star.form.component.HiddenControl" xml:id="control22" form:id="control22"/>
          <form:hidden form:name="G_BENEFICIARIO_COGNOME" form:control-implementation="ooo:com.sun.star.form.component.HiddenControl" xml:id="control23" form:id="control23"/>
          <form:hidden form:name="G_BENEFICIARIO_NOME" form:control-implementation="ooo:com.sun.star.form.component.HiddenControl" xml:id="control24" form:id="control24"/>
          <form:hidden form:name="G_BENEFICIARIO_LUOGO_NASCITA" form:control-implementation="ooo:com.sun.star.form.component.HiddenControl" xml:id="control25" form:id="control25"/>
          <form:hidden form:name="G_BENEFICIARIO_NASCITA_PROV" form:control-implementation="ooo:com.sun.star.form.component.HiddenControl" xml:id="control26" form:id="control26"/>
          <form:hidden form:name="G_BENEFICIARIO_DATA_NASCITA" form:control-implementation="ooo:com.sun.star.form.component.HiddenControl" xml:id="control27" form:id="control27"/>
          <form:hidden form:name="G_BENEFICIARIO_CF" form:control-implementation="ooo:com.sun.star.form.component.HiddenControl" xml:id="control28" form:id="control28"/>
          <form:hidden form:name="G_BENEFICIARIO_RES_COMUNE" form:control-implementation="ooo:com.sun.star.form.component.HiddenControl" xml:id="control29" form:id="control29"/>
          <form:hidden form:name="G_BENEFICIARIO_RES_INDIRIZZO" form:control-implementation="ooo:com.sun.star.form.component.HiddenControl" xml:id="control30" form:id="control30"/>
          <form:hidden form:name="G_BENEFICIARIO_RES_N_CIV" form:control-implementation="ooo:com.sun.star.form.component.HiddenControl" xml:id="control31" form:id="control31"/>
          <form:hidden form:name="G_BENEFICIARIO_TELEFONO" form:control-implementation="ooo:com.sun.star.form.component.HiddenControl" xml:id="control32" form:id="control32"/>
          <form:hidden form:name="G_BENEFICIARIO_CELLULARE" form:control-implementation="ooo:com.sun.star.form.component.HiddenControl" xml:id="control33" form:id="control33"/>
          <form:hidden form:name="G_BENEFICIARIO_EMAIL" form:control-implementation="ooo:com.sun.star.form.component.HiddenControl" xml:id="control34" form:id="control34"/>
          <form:hidden form:name="TIPO_ALLACCIAMENTO_MAN" form:control-implementation="ooo:com.sun.star.form.component.HiddenControl" xml:id="control35" form:id="control35"/>
          <form:hidden form:name="TITOLO_RICHIEDENTE_MAN" form:control-implementation="ooo:com.sun.star.form.component.HiddenControl" xml:id="control36" form:id="control36"/>
          <form:hidden form:name="TIPO_AUTORIZZAZIONE_MAN" form:control-implementation="ooo:com.sun.star.form.component.HiddenControl" xml:id="control37" form:id="control37"/>
          <form:hidden form:name="SCELTA_TIPO_AUT_MAN" form:control-implementation="ooo:com.sun.star.form.component.HiddenControl" xml:id="control38" form:id="control38"/>
          <form:hidden form:name="SCELTA_1_TIPO_AUT_MAN" form:control-implementation="ooo:com.sun.star.form.component.HiddenControl" xml:id="control39" form:id="control39"/>
          <form:hidden form:name="VIA_1_MAN" form:control-implementation="ooo:com.sun.star.form.component.HiddenControl" xml:id="control40" form:id="control40"/>
          <form:hidden form:name="N_CIV_1_MAN" form:control-implementation="ooo:com.sun.star.form.component.HiddenControl" xml:id="control41" form:id="control41"/>
          <form:hidden form:name="PIANI_FT_MAN" form:control-implementation="ooo:com.sun.star.form.component.HiddenControl" xml:id="control42" form:id="control42"/>
          <form:hidden form:name="VANI_MAN" form:control-implementation="ooo:com.sun.star.form.component.HiddenControl" xml:id="control43" form:id="control43"/>
          <form:hidden form:name="MQ_PROPRIETA_MAN" form:control-implementation="ooo:com.sun.star.form.component.HiddenControl" xml:id="control44" form:id="control44"/>
          <form:hidden form:name="MQ_COPERTA_MAN" form:control-implementation="ooo:com.sun.star.form.component.HiddenControl" xml:id="control45" form:id="control45"/>
          <form:hidden form:name="MQ_VERDE_MAN" form:control-implementation="ooo:com.sun.star.form.component.HiddenControl" xml:id="control46" form:id="control46"/>
          <form:hidden form:name="MQ_CORTILI_MAN" form:control-implementation="ooo:com.sun.star.form.component.HiddenControl" xml:id="control47" form:id="control47"/>
          <form:hidden form:name="DESTINAZIONE_USO_MAN" form:control-implementation="ooo:com.sun.star.form.component.HiddenControl" xml:id="control48" form:id="control48"/>
          <form:hidden form:name="MC_ABITABILE_MAN" form:control-implementation="ooo:com.sun.star.form.component.HiddenControl" xml:id="control49" form:id="control49"/>
          <form:hidden form:name="VIA_2_MAN" form:control-implementation="ooo:com.sun.star.form.component.HiddenControl" xml:id="control50" form:id="control50"/>
          <form:hidden form:name="N_CIV_2_MAN" form:control-implementation="ooo:com.sun.star.form.component.HiddenControl" xml:id="control51" form:id="control51"/>
          <form:hidden form:name="COD_UTENTE_SMAT_MAN" form:control-implementation="ooo:com.sun.star.form.component.HiddenControl" xml:id="control52" form:id="control52"/>
          <form:hidden form:name="DATA_PRECARICA" form:control-implementation="ooo:com.sun.star.form.component.HiddenControl" xml:id="control53" form:id="control53" form:value="12/12/2014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2">Protocollo n. <text:line-break/><text:line-break/>del </text:p>
            <text:p text:style-name="P12"/>
          </table:table-cell>
          <table:table-cell table:style-name="Tabella1.A1" office:value-type="string">
            <text:p text:style-name="P12">Marca da bollo</text:p>
          </table:table-cell>
          <table:table-cell table:style-name="Tabella1.A1" office:value-type="string">
            <text:p text:style-name="P11"><text:span text:style-name="Strong_20_Emphasis"><text:span text:style-name="T2">Al Comune di Rivoli </text:span></text:span></text:p>
            <text:p text:style-name="P11"><text:span text:style-name="Strong_20_Emphasis"><text:span text:style-name="T2">Direzione Servizi alla <text:s/>Città</text:span></text:span></text:p>
            <text:p text:style-name="P11"><text:span text:style-name="Strong_20_Emphasis"><text:span text:style-name="T2">Servizi a Rete e Progettazione</text:span></text:span></text:p>
            <text:p text:style-name="P11"><text:span text:style-name="Strong_20_Emphasis"><text:span text:style-name="T2">C.so Francia, 98</text:span></text:span></text:p>
            <text:p text:style-name="P11"><text:span text:style-name="Strong_20_Emphasis"><text:span text:style-name="T2">10098 RIVOLI (TO)</text:span></text:span></text:p>
          </table:table-cell>
        </table:table-row>
      </table:table>
      <text:p text:style-name="P16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Table_20_Contents"><text:span text:style-name="T2">Oggetto: </text:span><text:span text:style-name="Strong_20_Emphasis"><text:span text:style-name="T2">Richiesta di allacciamento alla rete fognaria bianca</text:span></text:span></text:p>
          </table:table-cell>
        </table:table-row>
      </table:table>
      <text:p text:style-name="P15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"><text:span text:style-name="Strong_20_Emphasis"><text:span text:style-name="T2">DATI DEL RICHIEDENTE </text:span></text:span>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13">Cognome</text:p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13">Nome</text:p>
          </table:table-cell>
          <table:table-cell table:style-name="Tabella4.A1" office:value-type="string">
            <text:p text:style-name="P5"/>
          </table:table-cell>
        </table:table-row>
        <table:table-row>
          <table:table-cell table:style-name="Tabella4.A1" office:value-type="string">
            <text:p text:style-name="P13">nato/a a</text:p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13">Provincia</text:p>
          </table:table-cell>
          <table:table-cell table:style-name="Tabella4.A1" office:value-type="string">
            <text:p text:style-name="P5"/>
          </table:table-cell>
        </table:table-row>
        <table:table-row>
          <table:table-cell table:style-name="Tabella4.A1" office:value-type="string">
            <text:p text:style-name="P13">il</text:p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13">Codice Fiscale</text:p>
          </table:table-cell>
          <table:table-cell table:style-name="Tabella4.A1" office:value-type="string">
            <text:p text:style-name="P5"/>
          </table:table-cell>
        </table:table-row>
        <table:table-row>
          <table:table-cell table:style-name="Tabella4.A1" office:value-type="string">
            <text:p text:style-name="P13">Residente a</text:p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13">Provincia</text:p>
          </table:table-cell>
          <table:table-cell table:style-name="Tabella4.A1" office:value-type="string">
            <text:p text:style-name="P5"/>
          </table:table-cell>
        </table:table-row>
        <table:table-row>
          <table:table-cell table:style-name="Tabella4.A1" office:value-type="string">
            <text:p text:style-name="P13">in Via/Piazza/Corso</text:p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13">numero civico</text:p>
          </table:table-cell>
          <table:table-cell table:style-name="Tabella4.A1" office:value-type="string">
            <text:p text:style-name="P5"/>
          </table:table-cell>
        </table:table-row>
        <table:table-row>
          <table:table-cell table:style-name="Tabella4.A1" office:value-type="string">
            <text:p text:style-name="P13">Telefono</text:p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13">Cellulare</text:p>
          </table:table-cell>
          <table:table-cell table:style-name="Tabella4.A1" office:value-type="string">
            <text:p text:style-name="P5"/>
          </table:table-cell>
        </table:table-row>
        <table:table-row>
          <table:table-cell table:style-name="Tabella4.A1" office:value-type="string">
            <text:p text:style-name="P13">E-mail</text:p>
          </table:table-cell>
          <table:table-cell table:style-name="Tabella4.A1" office:value-type="string">
            <text:p text:style-name="P5"/>
          </table:table-cell>
          <table:table-cell table:style-name="Tabella4.A1" table:number-columns-spanned="2" office:value-type="string">
            <text:p text:style-name="P5"/>
          </table:table-cell>
          <table:covered-table-cell/>
        </table:table-row>
      </table:table>
      <text:p text:style-name="P16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2"><text:span text:style-name="Strong_20_Emphasis"><text:span text:style-name="T2">DATI DEL BENEFICIARIO</text:span></text:span>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office:value-type="string">
            <text:p text:style-name="P13">Cognome</text:p>
          </table:table-cell>
          <table:table-cell table:style-name="Tabella6.A1" office:value-type="string">
            <text:p text:style-name="P5"/>
          </table:table-cell>
          <table:table-cell table:style-name="Tabella6.A1" office:value-type="string">
            <text:p text:style-name="P13">Nome</text:p>
          </table:table-cell>
          <table:table-cell table:style-name="Tabella6.A1" office:value-type="string">
            <text:p text:style-name="P5"/>
          </table:table-cell>
        </table:table-row>
        <table:table-row>
          <table:table-cell table:style-name="Tabella6.A1" office:value-type="string">
            <text:p text:style-name="P13">nato/a a</text:p>
          </table:table-cell>
          <table:table-cell table:style-name="Tabella6.A1" office:value-type="string">
            <text:p text:style-name="P5"/>
          </table:table-cell>
          <table:table-cell table:style-name="Tabella6.A1" office:value-type="string">
            <text:p text:style-name="P13">Provincia</text:p>
          </table:table-cell>
          <table:table-cell table:style-name="Tabella6.A1" office:value-type="string">
            <text:p text:style-name="P5"/>
          </table:table-cell>
        </table:table-row>
        <table:table-row>
          <table:table-cell table:style-name="Tabella6.A1" office:value-type="string">
            <text:p text:style-name="P13">il</text:p>
          </table:table-cell>
          <table:table-cell table:style-name="Tabella6.A1" office:value-type="string">
            <text:p text:style-name="P5"/>
          </table:table-cell>
          <table:table-cell table:style-name="Tabella6.A1" office:value-type="string">
            <text:p text:style-name="P13">Codice Fiscale</text:p>
          </table:table-cell>
          <table:table-cell table:style-name="Tabella6.A1" office:value-type="string">
            <text:p text:style-name="P5"/>
          </table:table-cell>
        </table:table-row>
        <table:table-row>
          <table:table-cell table:style-name="Tabella6.A1" office:value-type="string">
            <text:p text:style-name="P13">Residente a</text:p>
          </table:table-cell>
          <table:table-cell table:style-name="Tabella6.A1" office:value-type="string">
            <text:p text:style-name="P5"/>
          </table:table-cell>
          <table:table-cell table:style-name="Tabella6.A1" table:number-columns-spanned="2" office:value-type="string">
            <text:p text:style-name="P13"/>
          </table:table-cell>
          <table:covered-table-cell/>
        </table:table-row>
        <table:table-row>
          <table:table-cell table:style-name="Tabella6.A1" office:value-type="string">
            <text:p text:style-name="P13">in Via/Piazza/Corso</text:p>
          </table:table-cell>
          <table:table-cell table:style-name="Tabella6.A1" office:value-type="string">
            <text:p text:style-name="P5"/>
          </table:table-cell>
          <table:table-cell table:style-name="Tabella6.A1" office:value-type="string">
            <text:p text:style-name="P13">numero civico</text:p>
          </table:table-cell>
          <table:table-cell table:style-name="Tabella6.A1" office:value-type="string">
            <text:p text:style-name="P5"/>
          </table:table-cell>
        </table:table-row>
        <table:table-row>
          <table:table-cell table:style-name="Tabella6.A1" office:value-type="string">
            <text:p text:style-name="P13">Telefono</text:p>
          </table:table-cell>
          <table:table-cell table:style-name="Tabella6.A1" office:value-type="string">
            <text:p text:style-name="P5"/>
          </table:table-cell>
          <table:table-cell table:style-name="Tabella6.A1" office:value-type="string">
            <text:p text:style-name="P13">Cellulare</text:p>
          </table:table-cell>
          <table:table-cell table:style-name="Tabella6.A1" office:value-type="string">
            <text:p text:style-name="P5"/>
          </table:table-cell>
        </table:table-row>
        <table:table-row>
          <table:table-cell table:style-name="Tabella6.A1" office:value-type="string">
            <text:p text:style-name="P13">E-mail</text:p>
          </table:table-cell>
          <table:table-cell table:style-name="Tabella6.A1" office:value-type="string">
            <text:p text:style-name="P5"/>
          </table:table-cell>
          <table:table-cell table:style-name="Tabella6.A1" table:number-columns-spanned="2" office:value-type="string">
            <text:p text:style-name="P13"> </text:p>
          </table:table-cell>
          <table:covered-table-cell/>
        </table:table-row>
      </table:table>
      <text:p text:style-name="P14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7">INOLTRA ISTANZA</text:p>
            <text:p text:style-name="P6"/>
            <text:p text:style-name="P8">al fine di ottenere autorizzazione di allacciamento alla fognatura pubblica comunale <text:s/>bianca</text:p>
            <text:p text:style-name="P8"/>
          </table:table-cell>
        </table:table-row>
      </table:table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3"><draw:frame draw:style-name="fr1" draw:name="immagini1" text:anchor-type="as-char" svg:width="0.476cm" svg:height="0.476cm" draw:z-index="0"><draw:image xlink:href="http://adsweb.rivoli.local/jdms/common/images/gdm//rb_nocheck.gif" xlink:type="simple" xlink:show="embed" xlink:actuate="onLoad"/></draw:frame> Nuovo allacciamento <text:s text:c="4"/><draw:frame draw:style-name="fr1" draw:name="immagini2" text:anchor-type="as-char" svg:width="0.476cm" svg:height="0.476cm" draw:z-index="1"><draw:image xlink:href="http://adsweb.rivoli.local/jdms/common/images/gdm//rb_nocheck.gif" xlink:type="simple" xlink:show="embed" xlink:actuate="onLoad"/></draw:frame> Rifacimento esistente </text:p>
            <text:p text:style-name="P3"/>
          </table:table-cell>
        </table:table-row>
      </table:table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3">A titolo di</text:p>
          </table:table-cell>
        </table:table-row>
        <table:table-row>
          <table:table-cell table:style-name="Tabella9.A1" office:value-type="string">
            <text:p text:style-name="P3"><draw:frame draw:style-name="fr1" draw:name="immagini3" text:anchor-type="as-char" svg:width="0.476cm" svg:height="0.476cm" draw:z-index="2"><draw:image xlink:href="http://adsweb.rivoli.local/jdms/common/images/gdm//rb_nocheck.gif" xlink:type="simple" xlink:show="embed" xlink:actuate="onLoad"/></draw:frame> Proprietario <text:s/><draw:frame draw:style-name="fr1" draw:name="immagini4" text:anchor-type="as-char" svg:width="0.476cm" svg:height="0.476cm" draw:z-index="3"><draw:image xlink:href="http://adsweb.rivoli.local/jdms/common/images/gdm//rb_nocheck.gif" xlink:type="simple" xlink:show="embed" xlink:actuate="onLoad"/></draw:frame> Amministratore <text:s text:c="2"/><draw:frame draw:style-name="fr1" draw:name="immagini5" text:anchor-type="as-char" svg:width="0.476cm" svg:height="0.476cm" draw:z-index="4"><draw:image xlink:href="http://adsweb.rivoli.local/jdms/common/images/gdm//rb_nocheck.gif" xlink:type="simple" xlink:show="embed" xlink:actuate="onLoad"/></draw:frame> Curatore <text:s text:c="2"/><draw:frame draw:style-name="fr1" draw:name="immagini6" text:anchor-type="as-char" svg:width="0.476cm" svg:height="0.476cm" draw:z-index="5"><draw:image xlink:href="http://adsweb.rivoli.local/jdms/common/images/gdm//rb_nocheck.gif" xlink:type="simple" xlink:show="embed" xlink:actuate="onLoad"/></draw:frame> Possessore <text:s text:c="2"/><draw:frame draw:style-name="fr1" draw:name="immagini7" text:anchor-type="as-char" svg:width="0.476cm" svg:height="0.476cm" draw:z-index="6"><draw:image xlink:href="http://adsweb.rivoli.local/jdms/common/images/gdm//rb_nocheck.gif" xlink:type="simple" xlink:show="embed" xlink:actuate="onLoad"/></draw:frame> Rappresentante Legale Ditta </text:p>
            <text:p text:style-name="P3"><draw:frame draw:style-name="fr1" draw:name="immagini13" text:anchor-type="as-char" svg:width="0.476cm" svg:height="0.476cm" draw:z-index="11"><draw:image xlink:href="http://adsweb.rivoli.local/jdms/common/images/gdm//rb_nocheck.gif" xlink:type="simple" xlink:show="embed" xlink:actuate="onLoad"/></draw:frame>Altro </text:p>
          </table:table-cell>
        </table:table-row>
      </table:table>
      <text:p text:style-name="P16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9">Fabbricati serviti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3"><draw:frame draw:style-name="fr1" draw:name="immagini9" text:anchor-type="as-char" svg:width="0.476cm" svg:height="0.476cm" draw:z-index="7"><draw:image xlink:href="http://adsweb.rivoli.local/jdms/common/images/gdm//rb_nocheck.gif" xlink:type="simple" xlink:show="embed" xlink:actuate="onLoad"/></draw:frame> Licenza edilizia<text:line-break/><draw:frame draw:style-name="fr1" draw:name="immagini10" text:anchor-type="as-char" svg:width="0.476cm" svg:height="0.476cm" draw:z-index="8"><draw:image xlink:href="http://adsweb.rivoli.local/jdms/common/images/gdm//rb_nocheck.gif" xlink:type="simple" xlink:show="embed" xlink:actuate="onLoad"/></draw:frame> Concessione edilizia<text:line-break/><draw:frame draw:style-name="fr1" draw:name="immagini11" text:anchor-type="as-char" svg:width="0.476cm" svg:height="0.476cm" draw:z-index="9"><draw:image xlink:href="http://adsweb.rivoli.local/jdms/common/images/gdm//rb_nocheck.gif" xlink:type="simple" xlink:show="embed" xlink:actuate="onLoad"/></draw:frame> Permesso di costruire<text:line-break/><draw:frame draw:style-name="fr1" draw:name="immagini12" text:anchor-type="as-char" svg:width="0.476cm" svg:height="0.476cm" draw:z-index="10"><draw:image xlink:href="http://adsweb.rivoli.local/jdms/common/images/gdm//rb_nocheck.gif" xlink:type="simple" xlink:show="embed" xlink:actuate="onLoad"/></draw:frame> Denuncia inizio attività </text:p>
          </table:table-cell>
          <table:table-cell table:style-name="Tabella11.A1" office:value-type="string">
            <text:p text:style-name="P5"/>
          </table:table-cell>
        </table:table-row>
      </table:table>
      <text:p text:style-name="P16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>
          <table:table-cell table:style-name="Tabella12.A1" office:value-type="string">
            <text:p text:style-name="P13">Numero</text:p>
          </table:table-cell>
          <table:table-cell table:style-name="Tabella12.A1" office:value-type="string">
            <text:p text:style-name="P5"/>
          </table:table-cell>
          <table:table-cell table:style-name="Tabella12.A1" office:value-type="string">
            <text:p text:style-name="P13">del</text:p>
          </table:table-cell>
          <table:table-cell table:style-name="Tabella12.A1" office:value-type="string">
            <text:p text:style-name="P5"/>
          </table:table-cell>
        </table:table-row>
      </table:table>
      <text:p text:style-name="P16"><text:soft-page-break/>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row>
          <table:table-cell table:style-name="Tabella13.A1" office:value-type="string">
            <text:p text:style-name="P13">Via</text:p>
          </table:table-cell>
          <table:table-cell table:style-name="Tabella13.A1" office:value-type="string">
            <text:p text:style-name="P5"/>
          </table:table-cell>
          <table:table-cell table:style-name="Tabella13.A1" office:value-type="string">
            <text:p text:style-name="P13">numero civico</text:p>
          </table:table-cell>
          <table:table-cell table:style-name="Tabella13.A1" office:value-type="string">
            <text:p text:style-name="P5"/>
          </table:table-cell>
        </table:table-row>
        <table:table-row>
          <table:table-cell table:style-name="Tabella13.A1" office:value-type="string">
            <text:p text:style-name="P13">Piano fuori terra</text:p>
          </table:table-cell>
          <table:table-cell table:style-name="Tabella13.A1" office:value-type="string">
            <text:p text:style-name="P5"/>
          </table:table-cell>
          <table:table-cell table:style-name="Tabella13.A1" office:value-type="string">
            <text:p text:style-name="P13">Vani / Alloggi</text:p>
          </table:table-cell>
          <table:table-cell table:style-name="Tabella13.A1" office:value-type="string">
            <text:p text:style-name="P5"/>
          </table:table-cell>
        </table:table-row>
        <table:table-row>
          <table:table-cell table:style-name="Tabella13.A1" office:value-type="string">
            <text:p text:style-name="P13">Totale superficie proprietà</text:p>
          </table:table-cell>
          <table:table-cell table:style-name="Tabella13.A1" office:value-type="string">
            <text:p text:style-name="P13">mq </text:p>
          </table:table-cell>
          <table:table-cell table:style-name="Tabella13.A1" office:value-type="string">
            <text:p text:style-name="P13">Totale superficie coperta</text:p>
          </table:table-cell>
          <table:table-cell table:style-name="Tabella13.A1" office:value-type="string">
            <text:p text:style-name="P13">mq </text:p>
          </table:table-cell>
        </table:table-row>
        <table:table-row>
          <table:table-cell table:style-name="Tabella13.A1" office:value-type="string">
            <text:p text:style-name="P13">Totale superfici a verde</text:p>
          </table:table-cell>
          <table:table-cell table:style-name="Tabella13.A1" office:value-type="string">
            <text:p text:style-name="P13">mq </text:p>
          </table:table-cell>
          <table:table-cell table:style-name="Tabella13.A1" office:value-type="string">
            <text:p text:style-name="P13">Totale superfici camminamenti/cortili</text:p>
          </table:table-cell>
          <table:table-cell table:style-name="Tabella13.A1" office:value-type="string">
            <text:p text:style-name="P13">mq </text:p>
          </table:table-cell>
        </table:table-row>
        <table:table-row>
          <table:table-cell table:style-name="Tabella13.A1" office:value-type="string">
            <text:p text:style-name="P13">Destinazione d'uso</text:p>
          </table:table-cell>
          <table:table-cell table:style-name="Tabella13.A1" office:value-type="string">
            <text:p text:style-name="P5"/>
          </table:table-cell>
          <table:table-cell table:style-name="Tabella13.A1" office:value-type="string">
            <text:p text:style-name="P13">Totale cubatura abitabile</text:p>
          </table:table-cell>
          <table:table-cell table:style-name="Tabella13.A1" office:value-type="string">
            <text:p text:style-name="P13">mq </text:p>
          </table:table-cell>
        </table:table-row>
        <table:table-row>
          <table:table-cell table:style-name="Tabella13.A1" office:value-type="string">
            <text:p text:style-name="P13">Presa acqua Via</text:p>
          </table:table-cell>
          <table:table-cell table:style-name="Tabella13.A1" office:value-type="string">
            <text:p text:style-name="P5"/>
          </table:table-cell>
          <table:table-cell table:style-name="Tabella13.A1" office:value-type="string">
            <text:p text:style-name="P13">numero civico</text:p>
          </table:table-cell>
          <table:table-cell table:style-name="Tabella13.A1" office:value-type="string">
            <text:p text:style-name="P5"/>
          </table:table-cell>
        </table:table-row>
        <table:table-row>
          <table:table-cell table:style-name="Tabella13.A1" office:value-type="string">
            <text:p text:style-name="P13">Codice utente SMAT</text:p>
          </table:table-cell>
          <table:table-cell table:style-name="Tabella13.A1" office:value-type="string">
            <text:p text:style-name="P5"/>
          </table:table-cell>
          <table:table-cell table:style-name="Tabella13.A1" office:value-type="string">
            <text:p text:style-name="P5"/>
          </table:table-cell>
          <table:table-cell table:style-name="Tabella13.A1" office:value-type="string">
            <text:p text:style-name="P5"/>
          </table:table-cell>
        </table:table-row>
      </table:table>
      <text:p text:style-name="P16"/>
      <table:table table:name="Tabella14" table:style-name="Tabella14">
        <table:table-column table:style-name="Tabella14.A"/>
        <table:table-row>
          <table:table-cell table:style-name="Tabella14.A1" office:value-type="string">
            <text:p text:style-name="P9">Documentazione tecnica</text:p>
            <text:p text:style-name="P3"> </text:p>
            <text:p text:style-name="P10">Si allegano alla presente n. 3 copie di Progetto Tecnico redatto da Tecnico abilitato e firmate in originale secondo le norme e prescrizioni del Vigente Regolamento del Servizio Idrico Integrato del quale si dichiara di essere a conoscenza:</text:p>
            <text:p text:style-name="P3"> </text:p>
            <text:p text:style-name="P3">1) planimetria generale della zona in scala 1:1000 (o catastale 1:1500) con indicazione di:</text:p>
            <text:p text:style-name="P3"> </text:p>
            <text:p text:style-name="P3">- ubicazione del fabbricato;</text:p>
            <text:p text:style-name="P3">- Via, Corsi e Piazze limitrofe;</text:p>
            <text:p text:style-name="P3">- posizione della rete fognaria;</text:p>
            <text:p text:style-name="P3"> </text:p>
            <text:p text:style-name="P10">2) planimetria in scala 1:100 (max 1:200 quando l'estensione sia notevole) riportante pianta dettagliata della proprietà con l'indicazione della rete fognaria;</text:p>
            <text:p text:style-name="P3"> </text:p>
            <text:p text:style-name="P10">3) profilo longitudinale in scala 1:100 della rete di allacciamento alla fognatura, completo di quote assolute e indicazione delle distanze, delle pendenze, dei materiali;</text:p>
            <text:p text:style-name="P3"> </text:p>
            <text:p text:style-name="P10">4) indicazione dei pozzetti di ispezione e di raccolta, dal piede delle discese sino al collegamento con il canale recettore, nonchè indicazione del filo di proprietà (confine) da evidenziare;</text:p>
            <text:p text:style-name="P3"> </text:p>
            <text:p text:style-name="P3">5) copia dell'ultima fattura acqua o luce o gas.</text:p>
            <text:p text:style-name="P3"> </text:p>
            <text:p text:style-name="P10">Pertanto consapevole delle sanzioni penali, nel caso di dichiarazioni non veritiere, di formazione o uso di atti falsi, richiamate dall'articolo 76 del D.P.R. 445 del 28.12.2000,</text:p>
          </table:table-cell>
        </table:table-row>
      </table:table>
      <text:p text:style-name="P16"/>
      <text:p text:style-name="P16"> </text:p>
      <table:table table:name="Tabella15" table:style-name="Tabella15">
        <table:table-column table:style-name="Tabella15.A"/>
        <table:table-row>
          <table:table-cell table:style-name="Tabella15.A1" office:value-type="string">
            <text:p text:style-name="P1"><text:span text:style-name="Strong_20_Emphasis"><text:span text:style-name="T2">dichiara:</text:span></text:span></text:p>
            <text:p text:style-name="P3"> </text:p>
            <text:p text:style-name="P10">- che il progetto allegato alla domanda è compilato da un professionista abilitato e le opere saranno eseguite in piena conformità alle prescrizioni dei vigenti regolamenti e di assumere la completa responsabilità civile e penale ad ogni effetto di legge anche di fronte a terzi;</text:p>
            <text:p text:style-name="P3"> </text:p>
            <text:p text:style-name="P3">- di essere a conoscenza delle norme contenute nel Regolamento del Servizio Idrico Integrato e delle specifiche di allacciamento;</text:p>
            <text:p text:style-name="P3"> </text:p>
            <text:p text:style-name="P10">- di essere a conoscenza che l'esecuzione delle opere di allacciamento è subordinata all'osservanza di quanto espressamente disciplinato in ordine all'occupazione e alla manomissione del suolo pubblico e di ogni altra norma o disposizione vigente in sede locale;</text:p>
            <text:p text:style-name="P3"><text:soft-page-break/> </text:p>
            <text:p text:style-name="P10">- di essere informato che gli eventuali danni derivanti da una non corretta esecuzione dei lavori saranno posti a carico del titolare dell'autorizzazione all'allacciamento;</text:p>
            <text:p text:style-name="P3"> </text:p>
            <text:p text:style-name="P10">- che le opere in progetto attraversano esclusivamente aree di proprietà del richiedente o del demanio pubblico (esclusi beni patrimoniali); in caso contrario il progetto è presentato corredato della firma e del nulla osta dei proprietari (privati o pubblici) delle aree interessate. </text:p>
          </table:table-cell>
        </table:table-row>
      </table:table>
      <text:p text:style-name="P16"/>
      <text:p text:style-name="P16"/>
      <table:table table:name="Tabella16" table:style-name="Tabella16">
        <table:table-column table:style-name="Tabella16.A"/>
        <table:table-column table:style-name="Tabella16.B"/>
        <table:table-row>
          <table:table-cell table:style-name="Tabella16.A1" office:value-type="string">
            <text:p text:style-name="P3">Rivoli, lì </text:p>
          </table:table-cell>
          <table:table-cell table:style-name="Tabella16.A1" office:value-type="string">
            <text:p text:style-name="P8"/>
            <text:p text:style-name="P8">Firma del richiedente<text:line-break/><text:line-break/><text:line-break/>___________________</text:p>
          </table:table-cell>
        </table:table-row>
      </table:table>
      <text:p text:style-name="P16"/>
      <table:table table:name="Tabella17" table:style-name="Tabella17">
        <table:table-column table:style-name="Tabella17.A"/>
        <table:table-row>
          <table:table-cell table:style-name="Tabella17.A1" office:value-type="string">
            <text:p text:style-name="P4">"Ai sensi della<text:span text:style-name="T1"> legge </text:span>675/96 si autorizza la raccolta dei propri dati, anche con strumenti informatici, esclusivamente per il servizio richiesto in oggetto."</text:p>
          </table:table-cell>
        </table:table-row>
      </table:table>
      <text:p text:style-name="P14"> 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10:51:57.07</meta:creation-date>
    <dc:date>2014-12-15T09:02:21.65</dc:date>
    <meta:editing-duration>PT28M19S</meta:editing-duration>
    <meta:editing-cycles>5</meta:editing-cycles>
    <meta:generator>OpenOffice.org/3.4.1$Win32 OpenOffice.org_project/341m1$Build-9593</meta:generator>
    <meta:document-statistic meta:table-count="17" meta:image-count="12" meta:object-count="0" meta:page-count="3" meta:paragraph-count="99" meta:word-count="533" meta:character-count="3685"/>
  </office:meta>
</office:document-meta>
</file>