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0.687cm" fo:margin-left="0.635cm" table:align="left" style:writing-mode="lr-tb"/>
    </style:style>
    <style:style style:name="Tabella1.A" style:family="table-column">
      <style:table-column-properties style:column-width="3.784cm"/>
    </style:style>
    <style:style style:name="Tabella1.B" style:family="table-column">
      <style:table-column-properties style:column-width="3.103cm"/>
    </style:style>
    <style:style style:name="Tabella1.C" style:family="table-column">
      <style:table-column-properties style:column-width="0.335cm"/>
    </style:style>
    <style:style style:name="Tabella1.D" style:family="table-column">
      <style:table-column-properties style:column-width="3.466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006658b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fo:font-size="12pt" officeooo:rsid="0006658b" officeooo:paragraph-rsid="0006658b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14" style:family="paragraph" style:parent-style-name="Standard">
      <style:text-properties fo:color="#000000" style:font-name="Garamond" style:font-name-complex="Garamond"/>
    </style:style>
    <style:style style:name="P15" style:family="paragraph" style:parent-style-name="Standard">
      <style:text-properties fo:color="#000000" style:font-name="Garamond" fo:font-weight="bold" style:font-weight-asian="bold" style:font-name-complex="Garamond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style="italic" fo:font-weight="bold" style:font-size-asian="12pt" style:font-style-asian="italic" style:font-weight-asian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21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23" style:family="paragraph" style:parent-style-name="Standard" style:list-style-name="WW8Num5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24" style:family="paragraph" style:parent-style-name="Standard" style:list-style-name="WW8Num5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officeooo:rsid="00093f7f" style:font-size-asian="12pt" style:font-style-asian="italic"/>
    </style:style>
    <style:style style:name="T4" style:family="text">
      <style:text-properties fo:font-size="12pt" fo:font-style="italic" officeooo:rsid="000b0bb1" style:font-size-asian="12pt" style:font-style-asian="italic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name-asian="Garamond"/>
    </style:style>
    <style:style style:name="T8" style:family="text">
      <style:text-properties officeooo:rsid="0006658b"/>
    </style:style>
    <style:style style:name="T9" style:family="text">
      <style:text-properties style:text-outline="false" style:text-line-through-style="none" style:text-line-through-type="none" style:font-name="Times New Roman1" fo:font-size="12pt" fo:font-style="italic" fo:text-shadow="none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text-emphasize="none"/>
    </style:style>
    <style:style style:name="T10" style:family="text">
      <style:text-properties style:text-outline="false" style:text-line-through-style="none" style:text-line-through-type="none" style:font-name="Times New Roman1" fo:font-size="12pt" fo:font-style="italic" fo:text-shadow="none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 style:text-emphasize="none"/>
    </style:style>
    <style:style style:name="T11" style:family="text">
      <style:text-properties officeooo:rsid="00084602"/>
    </style:style>
    <style:style style:name="T12" style:family="text">
      <style:text-properties style:font-name="Times New Roman1" fo:font-size="12pt" fo:font-style="italic" fo:background-color="transparent" loext:char-shading-value="0" style:font-size-asian="12pt" style:font-style-asian="italic" style:font-style-complex="italic"/>
    </style:style>
    <style:style style:name="T13" style:family="text">
      <style:text-properties officeooo:rsid="00116fc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247cm" fo:border="0.74pt soli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Cornice1" text:anchor-type="paragraph" svg:x="16.575cm" svg:y="-0.499cm" svg:width="1.669cm" draw:z-index="0"><draw:text-box fo:min-height="1.51cm"><text:p text:style-name="P1">Marca <text:s/>bollo <text:s text:c="3"/>€ 1<text:span text:style-name="T11">6,00</text:span></text:p></draw:text-box></draw:frame></text:p>
      <text:p text:style-name="P3"/>
      <text:p text:style-name="P3"/>
      <text:p text:style-name="P3"/>
      <text:p text:style-name="P4">Al <text:span text:style-name="T8">Servizio Urbanistica ed Edilizia <text:s/></text:span></text:p>
      <text:p text:style-name="P7">del Comune di Rivoli</text:p>
      <text:p text:style-name="P7">corso Francia 98</text:p>
      <text:p text:style-name="P3">10098 RIVOLI <text:s text:c="3"/>TO</text:p>
      <text:p text:style-name="P5"><text:tab/><text:tab/><text:tab/><text:tab/><text:tab/><text:tab/><text:tab/><text:tab/><text:tab/><text:tab/><text:tab/></text:p>
      <text:p text:style-name="P5"/>
      <text:p text:style-name="P2"><text:span text:style-name="T1">OGGETTO: </text:span><text:span text:style-name="T6">Richiesta di Certificato di destinazione urbanistica</text:span></text:p>
      <text:p text:style-name="P5"><text:s text:c="22"/>(ai sensi dell'art. 30 comma 2 DPR 380 del 06/06/2001).</text:p>
      <text:p text:style-name="P5"/>
      <text:p text:style-name="P5"/>
      <text:p text:style-name="P5"/>
      <text:p text:style-name="P5"><text:tab/>Il/la sottoscritto/a ___________________________________________________________</text:p>
      <text:p text:style-name="P5"/>
      <text:p text:style-name="P5">Residente in ________________ Prov. _____ Via/Corso __________________________________</text:p>
      <text:p text:style-name="P5"/>
      <text:p text:style-name="P5">n.ro civico _______ n.ro telefonico _____/________________ in qualità di </text:p>
      <text:p text:style-name="P5"/>
      <text:p text:style-name="P5">⁯ Proprietario</text:p>
      <text:p text:style-name="P5">⁯ Persona incaricata dalla proprietà </text:p>
      <text:p text:style-name="P5"/>
      <text:p text:style-name="P12">CHIEDE</text:p>
      <text:p text:style-name="P8"/>
      <text:p text:style-name="P6"/>
      <text:p text:style-name="P5">Il rilascio del certificato di cui all'oggetto per i <text:s/>terreni censiti al Catasto Terreni al </text:p>
      <text:p text:style-name="P5"/>
      <text:p text:style-name="P5"/>
      <text:p text:style-name="P5">(*4) Foglio n. ________ <text:s/>mappali n.ri ________________________________________________</text:p>
      <text:p text:style-name="P5"/>
      <text:p text:style-name="P5">ad uso __________________________________________________________________________</text:p>
      <text:p text:style-name="P5"/>
      <text:p text:style-name="P5"/>
      <text:p text:style-name="P5">____________, lì ________________ <text:s text:c="21"/><text:tab/><text:tab/><text:tab/><text:tab/>Firma</text:p>
      <text:p text:style-name="P5"/>
      <text:p text:style-name="P5"><text:tab/><text:tab/><text:tab/><text:tab/><text:tab/><text:tab/><text:tab/><text:tab/><text:tab/><text:tab/>_____________________</text:p>
      <text:p text:style-name="P5"/>
      <text:p text:style-name="P5"/>
      <text:p text:style-name="P5"><text:tab/>Alla presente si allega:</text:p>
      <text:p text:style-name="P5"/>
      <text:list xml:id="list3550398431" text:style-name="WW8Num2">
        <text:list-item>
          <text:p text:style-name="P21">Duplice copia dell'Estratto di Mappa Catastale della zona in oggetto, rilasciato dall'Agenzia del Territorio di Torino, con l'indicazione dei mappali richiesti.</text:p>
        </text:list-item>
      </text:list>
      <text:list xml:id="list708907657" text:style-name="WW8Num8">
        <text:list-item>
          <text:p text:style-name="P22">Ricevuta comprovante l'avvenuto pagamento dei diritti di segreteria. </text:p>
        </text:list-item>
        <text:list-item>
          <text:p text:style-name="P22">Delega della proprietà.</text:p>
        </text:list-item>
      </text:list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13">NOTE IMPORTANTI</text:p>
      <text:p text:style-name="P9"/>
      <text:list xml:id="list1756269765" text:style-name="WW8Num5">
        <text:list-item>
          <text:p text:style-name="P23">La richiesta di Certificato di Destinazione Urbanistica dovrà essere presentata allo Sportello Polifunzionale – <text:s/>c.so Francia n. 98 - Rivoli.</text:p>
        </text:list-item>
      </text:list>
      <text:p text:style-name="P10"/>
      <text:list xml:id="list120302834640310" text:continue-numbering="true" text:style-name="WW8Num5">
        <text:list-item>
          <text:p text:style-name="P24"><text:span text:style-name="T2">Il Certificato di Destinazione Urbanistica è rilasciato dal Dirigente della Direzione </text:span><text:span text:style-name="T4">Servizi al Territorio e alla Città </text:span><text:span text:style-name="T2">entro 30 giorni dalla presentazione della domanda (data prot.) ritenuta completa dall'ufficio competente (vedasi allegati obbligatori) o dalla data di presentazione delle eventuali integrazioni richieste in caso di istanza incompleta.</text:span></text:p>
        </text:list-item>
      </text:list>
      <text:p text:style-name="P10"/>
      <text:list xml:id="list120302458654647" text:continue-numbering="true" text:style-name="WW8Num5">
        <text:list-item>
          <text:p text:style-name="P23">Il Certificato di Destinazione Urbanistica conserva validità per un anno dalla data di rilascio.</text:p>
        </text:list-item>
      </text:list>
      <text:p text:style-name="P10"/>
      <text:list xml:id="list120302538398855" text:continue-numbering="true" text:style-name="WW8Num5">
        <text:list-item>
          <text:p text:style-name="P23">Per particelle ricadenti in diversi fogli di mappa catastale dovrà essere richiesta <text:s/>una separata e distinta certificazione per ogni foglio di mappa.</text:p>
        </text:list-item>
      </text:list>
      <text:p text:style-name="P10"/>
      <text:list xml:id="list120303445287753" text:continue-numbering="true" text:style-name="WW8Num5">
        <text:list-item>
          <text:p text:style-name="P24"><text:span text:style-name="T2">Per ogni certificato</text:span> sono dovuti i seguenti <text:s/>diritti di segreteria 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da 1 a 5 mappali</text:p>
          </table:table-cell>
          <table:table-cell table:style-name="Tabella1.A1" office:value-type="string">
            <text:p text:style-name="P14"> </text:p>
          </table:table-cell>
          <table:table-cell table:style-name="Tabella1.A1" office:value-type="string">
            <text:p text:style-name="P14"> </text:p>
          </table:table-cell>
          <table:table-cell table:style-name="Tabella1.D1" office:value-type="string">
            <text:p text:style-name="P15">€<text:span text:style-name="T7"> <text:s text:c="3"/></text:span>20,00 </text:p>
          </table:table-cell>
        </table:table-row>
        <table:table-row table:style-name="Tabella1.1">
          <table:table-cell table:style-name="Tabella1.A1" office:value-type="string">
            <text:p text:style-name="P14">da 6 a 10 mappali</text:p>
          </table:table-cell>
          <table:table-cell table:style-name="Tabella1.A1" office:value-type="string">
            <text:p text:style-name="P14"> </text:p>
          </table:table-cell>
          <table:table-cell table:style-name="Tabella1.A1" office:value-type="string">
            <text:p text:style-name="P14"> </text:p>
          </table:table-cell>
          <table:table-cell table:style-name="Tabella1.D1" office:value-type="string">
            <text:p text:style-name="P15">€<text:span text:style-name="T7"> <text:s text:c="3"/></text:span>32,00 </text:p>
          </table:table-cell>
        </table:table-row>
        <table:table-row table:style-name="Tabella1.1">
          <table:table-cell table:style-name="Tabella1.A1" office:value-type="string">
            <text:p text:style-name="P14">da 11 a30 mappali</text:p>
          </table:table-cell>
          <table:table-cell table:style-name="Tabella1.A1" office:value-type="string">
            <text:p text:style-name="P14"> </text:p>
          </table:table-cell>
          <table:table-cell table:style-name="Tabella1.A1" office:value-type="string">
            <text:p text:style-name="P14"> </text:p>
          </table:table-cell>
          <table:table-cell table:style-name="Tabella1.D1" office:value-type="string">
            <text:p text:style-name="P15">€<text:span text:style-name="T7"> <text:s text:c="3"/></text:span>42,00 </text:p>
          </table:table-cell>
        </table:table-row>
        <table:table-row table:style-name="Tabella1.1">
          <table:table-cell table:style-name="Tabella1.A1" office:value-type="string">
            <text:p text:style-name="P14">da 21 a 50 mappali</text:p>
          </table:table-cell>
          <table:table-cell table:style-name="Tabella1.A1" office:value-type="string">
            <text:p text:style-name="P14"> </text:p>
          </table:table-cell>
          <table:table-cell table:style-name="Tabella1.A1" office:value-type="string">
            <text:p text:style-name="P14"> </text:p>
          </table:table-cell>
          <table:table-cell table:style-name="Tabella1.D1" office:value-type="string">
            <text:p text:style-name="P15">€<text:span text:style-name="T7"> <text:s text:c="3"/></text:span>52,00 </text:p>
          </table:table-cell>
        </table:table-row>
      </table:table>
      <text:p text:style-name="P10"/>
      <text:list xml:id="list120303533402489" text:continue-numbering="true" text:style-name="WW8Num5">
        <text:list-item>
          <text:p text:style-name="P24"><text:span text:style-name="T5">Il pagamento dei suddetti diritti di segreteria potrà essere effettuato</text:span><text:span text:style-name="T12"> </text:span><text:span text:style-name="T9">tramite </text:span><text:span text:style-name="T10">Servizio pagamenti on line pagoPA.</text:span></text:p>
        </text:list-item>
      </text:list>
      <text:p text:style-name="P17"/>
      <text:p text:style-name="P17"><text:span text:style-name="T13">O</text:span>ccorrerà indicare la seguente causale di versamento:</text:p>
      <text:p text:style-name="P18">"diritti di segreteria comunale per rilascio certificato di destinazione urbanistica relativo a n_______ mappali” </text:p>
      <text:p text:style-name="P11"/>
      <text:p text:style-name="P19">LA RICEVUTA DI VERSAMENTO E' ALLEGATO OBBLIGATORIO DELL'ISTANZA.</text:p>
      <text:p text:style-name="P11"/>
      <text:list xml:id="list120303067272725" text:continue-numbering="true" text:style-name="WW8Num5">
        <text:list-item>
          <text:p text:style-name="P24"><text:span text:style-name="T2">All'atto del ritiro del Certificato di destinazione Urbanistica occorrerà produrre marca da Bollo da € 1</text:span><text:span text:style-name="T3">6,00</text:span><text:span text:style-name="T2"> da apporre sul certificato (tale obbligo non sussiste nel caso in cui il certificato è richiesto per uso successione).</text:span></text:p>
        </text:list-item>
      </text:list>
      <text:p text:style-name="P10"/>
      <text:p text:style-name="P11">ALLEGATI OBBLIGATORI:</text:p>
      <text:p text:style-name="P11"/>
      <text:list xml:id="list120304087161374" text:continue-list="list3550398431" text:style-name="WW8Num2">
        <text:list-item>
          <text:p text:style-name="P21">Duplice copia dell'Estratto di Mappa Catastale della zona in oggetto, rilasciato dall'Agenzia del Territorio di Torino, con l'indicazione dei mappali richiesti.</text:p>
        </text:list-item>
      </text:list>
      <text:list xml:id="list120302652568422" text:continue-list="list708907657" text:style-name="WW8Num8">
        <text:list-item>
          <text:p text:style-name="P22">Ricevuta comprovante l'avvenuto pagamento dei diritti di segreteria. <text:s/></text:p>
        </text:list-item>
        <text:list-item>
          <text:p text:style-name="P22">Delega della proprietà.</text:p>
        </text:list-item>
      </text:list>
      <text:p text:style-name="P11"/>
      <text:p text:style-name="P11"/>
      <text:p text:style-name="P16"><text:file-name text:display="full">\\10.154.4.125\Gruppi\EdiliziaPrivata\SEGRETERIA\Segreteria\modulistica 2011\richiestaCDU agg marzo2022.odt</text:file-n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0pt" fo:language="it" fo:country="I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1.249cm" style:auto-text-indent="false" fo:keep-with-next="always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font-size="12pt" fo:font-style="italic" style:font-size-asian="12pt" style:font-style-asian="italic"/>
    </style:style>
    <style:style style:name="WW8Num6z0" style:family="text"/>
    <style:style style:name="WW8Num7z0" style:family="text">
      <style:text-properties fo:font-size="12pt" style:font-size-asian="12pt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User</meta:initial-creator>
    <meta:creation-date>2011-03-31T15:05:00</meta:creation-date>
    <dc:date>2022-04-05T12:03:02.123000000</dc:date>
    <meta:print-date>1999-01-11T12:11:00</meta:print-date>
    <meta:editing-cycles>22</meta:editing-cycles>
    <meta:editing-duration>PT27M19S</meta:editing-duration>
    <meta:generator>LibreOffice/6.4.6.2$Windows_x86 LibreOffice_project/0ce51a4fd21bff07a5c061082cc82c5ed232f115</meta:generator>
    <meta:document-statistic meta:table-count="1" meta:image-count="0" meta:object-count="0" meta:page-count="2" meta:paragraph-count="55" meta:word-count="401" meta:character-count="3107" meta:non-whitespace-character-count="2648"/>
  </office:meta>
</office:document-meta>
</file>