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522cm" fo:margin-left="0.021cm" fo:margin-right="15.171cm" table:align="margins"/>
    </style:style>
    <style:style style:name="Tabella1.A" style:family="table-column">
      <style:table-column-properties style:column-width="2.522cm" style:rel-column-width="65535*"/>
    </style:style>
    <style:style style:name="Tabella1.A1" style:family="table-cell">
      <style:table-cell-properties style:vertical-align="" fo:padding="0cm" fo:border="none"/>
    </style:style>
    <style:style style:name="Tabella2" style:family="table">
      <style:table-properties style:width="17.658cm" fo:margin-left="0.046cm" fo:margin-right="0.011cm" table:align="margins"/>
    </style:style>
    <style:style style:name="Tabella2.A" style:family="table-column">
      <style:table-column-properties style:column-width="9.347cm" style:rel-column-width="34688*"/>
    </style:style>
    <style:style style:name="Tabella2.B" style:family="table-column">
      <style:table-column-properties style:column-width="8.311cm" style:rel-column-width="30847*"/>
    </style:style>
    <style:style style:name="P1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 fo:margin-left="0cm" fo:margin-right="0.998cm" fo:text-align="start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left="0cm" fo:margin-right="0.998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.998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.998cm" fo:text-indent="0cm" style:auto-text-indent="false">
        <style:tab-stops>
          <style:tab-stop style:position="0.40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.998cm" fo:text-align="center" style:justify-single-word="false" fo:text-indent="0cm" style:auto-text-indent="false"/>
      <style:text-properties fo:font-size="11pt" fo:font-weight="bold" style:font-size-asian="11pt" style:font-size-complex="11pt"/>
    </style:style>
    <style:style style:name="P8" style:family="paragraph" style:parent-style-name="Text_20_body">
      <style:paragraph-properties fo:margin-left="0cm" fo:margin-right="0.998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  <style:tab-stop style:position="0.806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left="0cm" fo:margin-right="0.998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998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  <style:tab-stop style:position="0.806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use-window-font-color="true"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7" style:family="paragraph" style:parent-style-name="Text_20_body">
      <style:paragraph-properties fo:margin-left="0cm" fo:margin-right="0.998cm" fo:text-align="justify" style:justify-single-word="false" fo:text-indent="0cm" style:auto-text-indent="false"/>
      <style:text-properties fo:color="#0000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color="#0000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ext_20_body">
      <style:paragraph-properties fo:margin-left="0cm" fo:margin-right="0.998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.998cm" fo:margin-top="0cm" fo:margin-bottom="0cm" fo:text-align="start" style:justify-single-word="false" fo:text-indent="0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.998cm" fo:margin-top="0cm" fo:margin-bottom="0cm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.998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.998cm" fo:margin-top="0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.998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cm" fo:margin-right="0.998cm" fo:margin-top="0cm" fo:margin-bottom="0cm" fo:text-align="justify" style:justify-single-word="false" fo:text-indent="0cm" style:auto-text-indent="false" style:writing-mode="lr-tb"/>
      <style:text-properties fo:font-size="11pt" fo:font-weight="bold" style:font-size-asian="11pt" style:font-size-complex="11pt"/>
    </style:style>
    <style:style style:name="P26" style:family="paragraph" style:parent-style-name="Table_20_Contents">
      <style:paragraph-properties fo:margin-left="0cm" fo:margin-right="0.998cm" fo:margin-top="0cm" fo:margin-bottom="0.499cm" fo:text-indent="0cm" style:auto-text-indent="false" fo:padding="0cm" fo:border="none"/>
      <style:text-properties fo:font-size="11pt" style:font-size-asian="11pt" style:font-size-complex="11pt"/>
    </style:style>
    <style:style style:name="P27" style:family="paragraph" style:parent-style-name="Table_20_Contents">
      <style:paragraph-properties fo:margin-left="0cm" fo:margin-right="0.998cm" fo:margin-top="0cm" fo:margin-bottom="0.499cm" fo:text-align="justify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28" style:family="paragraph" style:parent-style-name="Table_20_Contents">
      <style:paragraph-properties fo:margin-left="0cm" fo:margin-right="0.998cm" fo:margin-top="0cm" fo:margin-bottom="0.499cm" fo:text-align="justify" style:justify-single-word="false" fo:text-indent="0cm" style:auto-text-indent="false" fo:padding="0cm" fo:border="none"/>
      <style:text-properties fo:font-size="11pt" fo:font-weight="bold" style:font-size-asian="11pt" style:font-size-complex="11pt"/>
    </style:style>
    <style:style style:name="P29" style:family="paragraph" style:parent-style-name="Table_20_Contents">
      <style:paragraph-properties fo:margin-left="0cm" fo:margin-right="0.998cm" fo:margin-top="0cm" fo:margin-bottom="0.499cm" fo:text-align="justify" style:justify-single-word="false" fo:text-indent="0cm" style:auto-text-indent="false" fo:padding="0cm" fo:border="none"/>
      <style:text-properties fo:font-size="11pt" fo:font-style="italic" style:font-size-asian="11pt" style:font-style-asian="italic" style:font-size-complex="11pt" style:font-style-complex="italic"/>
    </style:style>
    <style:style style:name="P30" style:family="paragraph" style:parent-style-name="Heading_20_1">
      <style:paragraph-properties fo:margin-left="0cm" fo:margin-right="0.998cm" fo:text-align="center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fo:font-size="11pt" fo:font-weight="bold" style:font-size-asian="11pt" style:font-size-complex="11pt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0.72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Text_20_body" style:master-page-name="">
      <style:paragraph-properties fo:margin-left="0cm" fo:margin-right="0.173cm" fo:margin-top="0cm" fo:margin-bottom="0cm" fo:text-indent="0cm" style:auto-text-indent="false" style:page-number="auto">
        <style:tab-stops>
          <style:tab-stop style:position="17.715cm"/>
        </style:tab-stops>
      </style:paragraph-properties>
    </style:style>
    <style:style style:name="P37" style:family="paragraph" style:parent-style-name="Text_20_body">
      <style:paragraph-properties fo:margin-left="0cm" fo:margin-right="0.173cm" fo:margin-top="0cm" fo:margin-bottom="0cm" fo:line-height="100%" fo:text-align="justify" style:justify-single-word="false" fo:text-indent="0cm" style:auto-text-indent="false">
        <style:tab-stops>
          <style:tab-stop style:position="0.633cm"/>
          <style:tab-stop style:position="1.29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.173cm" fo:margin-top="0cm" fo:margin-bottom="0cm" fo:line-height="100%" fo:text-align="justify" style:justify-single-word="false" fo:text-indent="0cm" style:auto-text-indent="false">
        <style:tab-stops>
          <style:tab-stop style:position="0.633cm"/>
          <style:tab-stop style:position="1.295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xt_20_body" style:master-page-name="">
      <style:paragraph-properties fo:margin-left="0cm" fo:margin-right="-0.058cm" fo:margin-top="0cm" fo:margin-bottom="0.212cm" fo:text-indent="0cm" style:auto-text-indent="false" style:page-number="auto"/>
      <style:text-properties fo:font-size="9pt"/>
    </style:style>
    <style:style style:name="P40" style:family="paragraph" style:parent-style-name="Text_20_body" style:master-page-name="">
      <style:paragraph-properties fo:margin-left="0cm" fo:margin-right="-0.058cm" fo:margin-top="0cm" fo:margin-bottom="0.212cm" fo:text-indent="0cm" style:auto-text-indent="false" style:page-number="auto"/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.801cm" style:type="right"/>
        </style:tab-stops>
      </style:paragraph-properties>
    </style:style>
    <style:style style:name="P42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7.801cm" style:type="right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44" style:family="paragraph" style:parent-style-name="Text_20_body" style:master-page-name="">
      <style:paragraph-properties fo:margin-left="0cm" fo:margin-right="0cm" fo:margin-top="0cm" fo:margin-bottom="0.212cm" fo:text-indent="0cm" style:auto-text-indent="false" style:page-number="auto"/>
      <style:text-properties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left="0cm" fo:margin-right="-0.023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right="-0.023cm" fo:margin-top="0cm" fo:margin-bottom="0cm" fo:text-align="justify" style:justify-single-word="false" fo:text-indent="0cm" style:auto-text-indent="false"/>
      <style:text-properties fo:font-size="12pt" fo:font-weight="normal" style:font-size-asian="12pt" style:font-size-complex="12pt"/>
    </style:style>
    <style:style style:name="P48" style:family="paragraph" style:parent-style-name="Text_20_body">
      <style:paragraph-properties fo:margin-left="0cm" fo:margin-right="-0.023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left="0cm" fo:margin-right="0.028cm" fo:margin-top="0cm" fo:margin-bottom="0cm" fo:text-indent="0cm" style:auto-text-indent="false"/>
      <style:text-properties fo:font-size="9pt"/>
    </style:style>
    <style:style style:name="P50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Text_20_body" style:master-page-name="">
      <style:paragraph-properties fo:margin-left="0cm" fo:margin-right="0.028cm" fo:margin-top="0cm" fo:margin-bottom="0cm" fo:text-indent="0cm" style:auto-text-indent="false" style:page-number="auto"/>
      <style:text-properties fo:font-size="9pt"/>
    </style:style>
    <style:style style:name="P52" style:family="paragraph" style:parent-style-name="Text_20_body" style:master-page-name="">
      <style:paragraph-properties fo:margin-left="0cm" fo:margin-right="0.028cm" fo:margin-top="0cm" fo:margin-bottom="0cm" fo:line-height="150%" fo:text-indent="0cm" style:auto-text-indent="false" style:page-number="auto"/>
      <style:text-properties fo:font-size="11pt" style:font-size-asian="11pt" style:font-size-complex="11pt"/>
    </style:style>
    <style:style style:name="P53" style:family="paragraph" style:parent-style-name="Text_20_body" style:master-page-name="">
      <style:paragraph-properties fo:margin-left="0cm" fo:margin-right="0.028cm" fo:margin-top="0cm" fo:margin-bottom="0cm" fo:line-height="150%" fo:text-indent="0cm" style:auto-text-indent="false" style:page-number="auto">
        <style:tab-stops>
          <style:tab-stop style:position="17.658cm"/>
          <style:tab-stop style:position="18.434cm"/>
        </style:tab-stops>
      </style:paragraph-properties>
      <style:text-properties fo:font-size="11pt" fo:language="en" fo:country="US" style:font-size-asian="11pt" style:font-size-complex="11pt"/>
    </style:style>
    <style:style style:name="P54" style:family="paragraph" style:parent-style-name="Text_20_body">
      <style:paragraph-properties fo:margin-left="0cm" fo:margin-right="0.028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0cm" fo:margin-right="0.028cm" fo:margin-top="0cm" fo:margin-bottom="0.212cm" fo:line-height="100%" fo:text-align="justify" style:justify-single-word="false" fo:text-indent="0cm" style:auto-text-indent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56" style:family="paragraph" style:parent-style-name="Text_20_body" style:master-page-name="">
      <style:paragraph-properties fo:margin-left="0cm" fo:margin-right="0.115cm" fo:margin-top="0cm" fo:margin-bottom="0cm" fo:text-indent="0cm" style:auto-text-indent="false" style:page-number="auto"/>
      <style:text-properties fo:font-size="9pt"/>
    </style:style>
    <style:style style:name="P57" style:family="paragraph" style:parent-style-name="Text_20_body" style:master-page-name="">
      <style:paragraph-properties fo:margin-left="0cm" fo:margin-right="0.115cm" fo:margin-top="0cm" fo:margin-bottom="0.212cm" fo:text-indent="0cm" style:auto-text-indent="false" style:page-number="auto"/>
      <style:text-properties fo:font-size="11pt" style:font-size-asian="11pt" style:font-size-complex="11pt"/>
    </style:style>
    <style:style style:name="P58" style:family="paragraph" style:parent-style-name="Text_20_body">
      <style:paragraph-properties fo:margin-left="0cm" fo:margin-right="0.115cm" fo:margin-top="0cm" fo:margin-bottom="0.212cm" fo:text-indent="0cm" style:auto-text-indent="false">
        <style:tab-stops>
          <style:tab-stop style:position="17.974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Text_20_body" style:master-page-name="">
      <style:paragraph-properties fo:margin-left="0cm" fo:margin-right="-0.145cm" fo:margin-top="0cm" fo:margin-bottom="0cm" fo:text-indent="0cm" style:auto-text-indent="false" style:page-number="auto"/>
      <style:text-properties fo:font-size="9pt"/>
    </style:style>
    <style:style style:name="P60" style:family="paragraph" style:parent-style-name="Text_20_body">
      <style:paragraph-properties fo:margin-left="0cm" fo:margin-right="-0.115cm" fo:margin-top="0cm" fo:margin-bottom="0cm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61" style:family="paragraph" style:parent-style-name="Text_20_body" style:master-page-name="">
      <style:paragraph-properties fo:margin-left="0cm" fo:margin-right="-0.115cm" fo:margin-top="0cm" fo:margin-bottom="0cm" fo:line-height="150%" fo:text-indent="0cm" style:auto-text-indent="false" style:page-number="auto"/>
      <style:text-properties fo:font-size="11pt" style:font-size-asian="11pt" style:font-size-complex="11pt"/>
    </style:style>
    <style:style style:name="P62" style:family="paragraph" style:parent-style-name="Text_20_body" style:master-page-name="">
      <style:paragraph-properties fo:margin-left="0cm" fo:margin-right="-0.115cm" fo:margin-top="0cm" fo:margin-bottom="0cm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63" style:family="paragraph" style:parent-style-name="Text_20_body">
      <style:paragraph-properties fo:margin-left="0cm" fo:margin-right="0.058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Text_20_body" style:master-page-name="">
      <style:paragraph-properties fo:margin-left="0cm" fo:margin-right="0.058cm" fo:margin-top="0cm" fo:margin-bottom="0.212cm" fo:line-height="150%" fo:text-indent="0cm" style:auto-text-indent="false" style:page-number="auto"/>
      <style:text-properties fo:font-size="12pt" style:font-size-asian="12pt" style:font-size-complex="12pt"/>
    </style:style>
    <style:style style:name="P65" style:family="paragraph" style:parent-style-name="Text_20_body" style:master-page-name="">
      <style:paragraph-properties fo:margin-left="0cm" fo:margin-right="0.058cm" fo:margin-top="0cm" fo:margin-bottom="0.212cm" fo:text-indent="0cm" style:auto-text-indent="false" style:page-number="auto"/>
      <style:text-properties fo:font-size="11pt" style:font-size-asian="11pt" style:font-size-complex="11pt"/>
    </style:style>
    <style:style style:name="P66" style:family="paragraph" style:parent-style-name="Text_20_body">
      <style:paragraph-properties fo:margin-left="0cm" fo:margin-right="0.058cm" fo:margin-top="0cm" fo:margin-bottom="0.212cm" fo:text-indent="0cm" style:auto-text-indent="false"/>
      <style:text-properties fo:font-size="11pt" style:font-size-asian="11pt" style:font-size-complex="11pt"/>
    </style:style>
    <style:style style:name="P67" style:family="paragraph" style:parent-style-name="Table_20_Contents">
      <style:paragraph-properties fo:margin-top="0cm" fo:margin-bottom="0.499cm" fo:padding="0.049cm" fo:border="0.035cm solid #000000"/>
      <style:text-properties fo:font-weight="bold" style:font-weight-asian="bold" style:font-weight-complex="bold"/>
    </style:style>
    <style:style style:name="P68" style:family="paragraph" style:parent-style-name="Text_20_body" style:master-page-name="">
      <style:paragraph-properties fo:margin-left="0cm" fo:margin-right="0.023cm" fo:margin-top="0cm" fo:margin-bottom="0cm" fo:line-height="150%" fo:text-indent="0cm" style:auto-text-indent="false" style:page-number="auto"/>
      <style:text-properties fo:font-size="11pt" style:font-size-asian="11pt" style:font-size-complex="11pt"/>
    </style:style>
    <style:style style:name="P69" style:family="paragraph" style:parent-style-name="Text_20_body">
      <style:paragraph-properties fo:margin-left="0cm" fo:margin-right="0.023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70" style:family="paragraph" style:parent-style-name="Text_20_body" style:master-page-name="">
      <style:paragraph-properties fo:margin-left="0cm" fo:margin-right="0.09cm" fo:margin-top="0cm" fo:margin-bottom="0cm" fo:line-height="150%" fo:text-indent="0cm" style:auto-text-indent="false" style:page-number="auto"/>
      <style:text-properties fo:font-size="11pt" style:font-size-asian="11pt" style:font-size-complex="11pt"/>
    </style:style>
    <style:style style:name="P71" style:family="paragraph" style:parent-style-name="Text_20_body" style:master-page-name="">
      <style:paragraph-properties fo:margin-left="0cm" fo:margin-right="0.046cm" fo:margin-top="0cm" fo:margin-bottom="0.212cm" fo:text-indent="0cm" style:auto-text-indent="false" style:page-number="auto"/>
      <style:text-properties fo:font-size="11pt" style:font-size-asian="11pt" style:font-size-complex="11pt"/>
    </style:style>
    <style:style style:name="P72" style:family="paragraph" style:parent-style-name="Text_20_body" style:master-page-name="">
      <style:paragraph-properties fo:margin-left="0cm" fo:margin-right="0.046cm" fo:margin-top="0cm" fo:margin-bottom="0cm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73" style:family="paragraph" style:parent-style-name="Text_20_body">
      <style:paragraph-properties fo:margin-left="0cm" fo:margin-right="0.046cm" fo:margin-top="0cm" fo:margin-bottom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74" style:family="paragraph" style:parent-style-name="Text_20_body" style:master-page-name="">
      <style:paragraph-properties fo:margin-left="0cm" fo:margin-right="0.067cm" fo:margin-top="0cm" fo:margin-bottom="0.212cm" fo:text-indent="0cm" style:auto-text-indent="false" style:page-number="auto"/>
      <style:text-properties fo:font-size="11pt" style:font-size-asian="11pt" style:font-size-complex="11pt"/>
    </style:style>
    <style:style style:name="P75" style:family="paragraph" style:parent-style-name="Text_20_body">
      <style:paragraph-properties fo:margin-left="0cm" fo:margin-right="0.086cm" fo:margin-top="0cm" fo:margin-bottom="0.212cm" fo:text-indent="0cm" style:auto-text-indent="false"/>
      <style:text-properties fo:font-size="11pt" style:font-size-asian="11pt" style:font-size-complex="11pt"/>
    </style:style>
    <style:style style:name="P76" style:family="paragraph" style:parent-style-name="Text_20_body" style:master-page-name="">
      <style:paragraph-properties fo:margin-left="0cm" fo:margin-right="-0.028cm" fo:margin-top="0cm" fo:margin-bottom="0.212cm" fo:text-align="justify" style:justify-single-word="false" fo:text-indent="0cm" style:auto-text-indent="false" style:page-number="auto">
        <style:tab-stops>
          <style:tab-stop style:position="0.776cm"/>
        </style:tab-stops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Text_20_body">
      <style:paragraph-properties fo:margin-left="0cm" fo:margin-right="-0.028cm" fo:margin-top="0cm" fo:margin-bottom="0.212cm" fo:line-height="100%" fo:text-align="justify" style:justify-single-word="false" fo:text-indent="0cm" style:auto-text-indent="false" fo:background-color="transparent">
        <style:tab-stops>
          <style:tab-stop style:position="0.547cm"/>
        </style:tab-stops>
        <style:background-image/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left="9.991cm" fo:margin-right="0.998cm" fo:margin-top="0cm" fo:margin-bottom="0cm" fo:text-indent="0cm" style:auto-text-indent="false"/>
      <style:text-properties fo:font-size="11pt" style:font-size-asian="11pt" style:font-size-complex="11pt"/>
    </style:style>
    <style:style style:name="P79" style:family="paragraph" style:parent-style-name="Text_20_body" style:master-page-name="">
      <style:paragraph-properties fo:margin-left="0cm" fo:margin-right="0.025cm" fo:margin-top="0cm" fo:margin-bottom="0.212cm" fo:text-align="justify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Text_20_body">
      <style:paragraph-properties fo:margin-left="0cm" fo:margin-right="0.025cm" fo:margin-top="0cm" fo:margin-bottom="0.212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size-complex="11pt"/>
    </style:style>
    <style:style style:name="P81" style:family="paragraph" style:parent-style-name="Text_20_body" style:list-style-name="L1">
      <style:paragraph-properties fo:margin-left="0cm" fo:margin-right="0.998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 style:list-style-name="L1">
      <style:paragraph-properties fo:margin-left="0cm" fo:margin-right="0.998cm" fo:text-align="justify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Text_20_body">
      <style:paragraph-properties fo:margin-left="0cm" fo:margin-right="0.998cm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Text_20_body" style:list-style-name="L5">
      <style:paragraph-properties fo:margin-left="0cm" fo:margin-right="0.998cm" fo:margin-top="0cm" fo:margin-bottom="0cm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 style:list-style-name="L2">
      <style:paragraph-properties fo:margin-left="0cm" fo:margin-right="0.748cm" fo:margin-top="0cm" fo:margin-bottom="0cm" fo:text-align="justify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86" style:family="paragraph" style:parent-style-name="Text_20_body" style:list-style-name="L2">
      <style:paragraph-properties fo:margin-left="0cm" fo:margin-right="0.748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7" style:family="paragraph" style:parent-style-name="Text_20_body" style:list-style-name="L2">
      <style:paragraph-properties fo:margin-left="0cm" fo:margin-right="0.748cm" fo:margin-top="0cm" fo:margin-bottom="0cm" fo:text-align="justify" style:justify-single-word="false" fo:text-indent="0cm" style:auto-text-indent="false"/>
      <style:text-properties fo:font-size="9pt"/>
    </style:style>
    <style:style style:name="P88" style:family="paragraph" style:parent-style-name="Text_20_body" style:list-style-name="L3" style:master-page-name="">
      <style:paragraph-properties fo:margin-left="0cm" fo:margin-right="-0.058cm" fo:margin-top="0cm" fo:margin-bottom="0cm" fo:line-height="100%" fo:text-align="justify" style:justify-single-word="false" fo:text-indent="0cm" style:auto-text-indent="false" style:page-number="auto">
        <style:tab-stops>
          <style:tab-stop style:position="0.575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Text_20_body" style:list-style-name="L4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left="0cm" fo:margin-right="0.028cm" fo:margin-top="0cm" fo:margin-bottom="0.212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0cm" fo:margin-right="0.028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92" style:family="paragraph" style:parent-style-name="Text_20_body">
      <style:paragraph-properties fo:margin-left="0cm" fo:margin-right="0.025cm" fo:margin-top="0cm" fo:margin-bottom="0.212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size-complex="11pt"/>
    </style:style>
    <style:style style:name="T1" style:family="text">
      <style:text-properties fo:font-size="9pt"/>
    </style:style>
    <style:style style:name="T2" style:family="text">
      <style:text-properties style:font-name="Wingdings"/>
    </style:style>
    <style:style style:name="T3" style:family="text">
      <style:text-properties style:font-name="Wingdings" fo:font-style="normal" style:font-style-asian="normal" style:font-style-complex="normal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weight="bold"/>
    </style:style>
    <style:style style:name="T9" style:family="text">
      <style:text-properties fo:font-variant="normal" fo:text-transform="none" fo:font-weight="bold" style:font-weight-asian="bold" style:font-weight-complex="bold"/>
    </style:style>
    <style:style style:name="T10" style:family="text">
      <style:text-properties style:font-name="Times New Roman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Garamond"/>
    </style:style>
    <style:style style:name="T24" style:family="text">
      <style:text-properties style:font-name="Garamond" fo:font-size="11pt" fo:language="zxx" fo:country="none" fo:font-style="italic" style:font-size-asian="11pt" style:language-asian="zxx" style:country-asian="none" style:font-style-asian="italic" style:font-name-complex="Garamond" style:font-size-complex="11pt"/>
    </style:style>
    <style:style style:name="T25" style:family="text">
      <style:text-properties style:font-name="Garamond" fo:font-size="11pt" style:font-size-asian="11pt" style:font-size-complex="11pt"/>
    </style:style>
    <style:style style:name="T26" style:family="text">
      <style:text-properties style:font-name="Garamond" fo:font-weight="bold" style:font-weight-asian="bold" style:font-weight-complex="bold"/>
    </style:style>
    <style:style style:name="T27" style:family="text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Garamond" fo:font-style="normal" style:font-style-asian="normal" style:font-style-complex="normal"/>
    </style:style>
    <style:style style:name="T29" style:family="text">
      <style:text-properties style:font-name="Garamond" style:text-underline-style="none" fo:font-weight="bold" style:font-weight-asian="bold" style:font-weight-complex="bold"/>
    </style:style>
    <style:style style:name="T30" style:family="text">
      <style:text-properties style:font-name="Garamond" fo:language="zxx" fo:country="none" fo:font-style="italic" style:language-asian="zxx" style:country-asian="none" style:font-style-asian="italic" style:font-name-complex="Garamond"/>
    </style:style>
    <style:style style:name="T31" style:family="text">
      <style:text-properties fo:color="#000000" style:font-name="Garamond" fo:font-size="11pt" fo:language="zxx" fo:country="none" fo:font-style="italic" style:text-underline-style="none" style:font-size-asian="11pt" style:language-asian="zxx" style:country-asian="none" style:font-style-asian="italic" style:font-name-complex="Garamond" style:font-size-complex="11pt"/>
    </style:style>
    <style:style style:name="T32" style:family="text">
      <style:text-properties fo:color="#000000" style:font-name="Garamond" fo:language="zxx" fo:country="none" fo:font-style="italic" style:text-underline-style="none" style:language-asian="zxx" style:country-asian="none" style:font-style-asian="italic" style:font-name-complex="Garamond"/>
    </style:style>
    <style:style style:name="T33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ff0000"/>
    </style:style>
    <style:style style:name="T40" style:family="text">
      <style:text-properties fo:color="#ff0000" style:font-name="Garamond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7">Allegato “A”</text:p>
          </table:table-cell>
        </table:table-row>
      </table:table>
      <text:p text:style-name="P47">Modulo Istanza <text:s text:c="80"/><text:span text:style-name="T6">AL SINDACO </text:span></text:p>
      <text:p text:style-name="P48"><text:s text:c="112"/>DEL COMUNE DI RIVOLI</text:p>
      <text:p text:style-name="P48"/>
      <text:p text:style-name="P48"/>
      <text:p text:style-name="P20">OGGETTO: <text:span text:style-name="T34">RICHIESTA DI PATROCINIO</text:span></text:p>
      <text:p text:style-name="P48"/>
      <text:p text:style-name="P46"/>
      <text:p text:style-name="P68">IL/LA SOTTOSCRITTO/A ___________________________ NATO/A IL _______________________________</text:p>
      <text:p text:style-name="P69"><text:s/> IN QUALITA’ DI PRESIDENTE/LEGALE RAPPRESENTANTE DI _________________________________</text:p>
      <text:p text:style-name="P22"><text:span text:style-name="T2">q</text:span>  ENTE PUBBLICO    <text:span text:style-name="T2">q</text:span> ASSOCIAZIONE     <text:span text:style-name="T2">q</text:span> FONDAZIONE    <text:span text:style-name="T2">q</text:span> ISTITUZIONE   <text:span text:style-name="T2">q</text:span> SOCIETA’</text:p>
      <text:p text:style-name="P70"><text:span text:style-name="T2">q</text:span> ALTRO _________________________________________________________________________________</text:p>
      <text:p text:style-name="P22">(specificare)</text:p>
      <text:p text:style-name="P71">CODICE FISCALE ______________________________ PARTITA IVA________________________</text:p>
      <text:p text:style-name="P74">CON SEDE IN _______________________ VIA ___________________________ TEL ___________</text:p>
      <text:p text:style-name="P44">SITO WEB_______________________________________E-MAIL ___________________________</text:p>
      <text:h text:style-name="P30" text:outline-level="1">CHIEDE</text:h>
      <text:p text:style-name="P72">ALL'AMMINISTRAZIONE COMUNALE LA CONCESSIONE DI PATROCINIO PER L’INIZIATIVA:______</text:p>
      <text:p text:style-name="P73">__________________________________________________________________________________________</text:p>
      <text:p text:style-name="P73">(ai sensi dell'art. 9 comma 4 del Regolamento per la concessione di sovvenzioni, contributi, sussidi <text:s/>ausili finanziari e l'attribuzione di vantaggi economici a soggetti pubblici e privati)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29">(barrare la voce che interessa)</text:p>
            <text:p text:style-name="P28">TIPOLOGIA <text:s/>INIZIATIVA</text:p>
          </table:table-cell>
          <table:table-cell office:value-type="string">
            <text:p text:style-name="P27"> </text:p>
            <text:p text:style-name="P28">ATTIVITA’ A CARATTERE</text:p>
          </table:table-cell>
        </table:table-row>
        <table:table-row>
          <table:table-cell office:value-type="string">
            <text:p text:style-name="P27"><text:span text:style-name="T2">q</text:span> MANIFESTAZIONE</text:p>
            <text:p text:style-name="P27"><text:span text:style-name="T2">q</text:span> CONVEGNO</text:p>
            <text:p text:style-name="P27"><text:span text:style-name="T2">q</text:span> INIZIATIVE DI STUDIO</text:p>
            <text:p text:style-name="P27"><text:span text:style-name="T2">q</text:span> SPETTACOLO</text:p>
            <text:p text:style-name="P27"><text:span text:style-name="T2">q</text:span> ALTRO (specificare) </text:p>
            <text:p text:style-name="P27"> _______________________</text:p>
            <text:p text:style-name="P27">________________________</text:p>
          </table:table-cell>
          <table:table-cell office:value-type="string">
            <text:p text:style-name="P26"><text:span text:style-name="T2">q</text:span> SOCIALE</text:p>
            <text:p text:style-name="P26"><text:span text:style-name="T2">q</text:span> CULTURALE</text:p>
            <text:p text:style-name="P26"><text:span text:style-name="T2">q</text:span> EDUCATIVO</text:p>
            <text:p text:style-name="P26"><text:span text:style-name="T2">q</text:span> SPORTIVO</text:p>
            <text:p text:style-name="P26"><text:span text:style-name="T2">q</text:span> SCIENTIFICO</text:p>
            <text:p text:style-name="P26"><text:span text:style-name="T2">q</text:span> TURISTICO</text:p>
            <text:p text:style-name="P26"><text:span text:style-name="T2">q</text:span> ECONOMICO</text:p>
            <text:p text:style-name="P26"><text:span text:style-name="T2">q</text:span>ALTRO (specificare)</text:p>
            <text:p text:style-name="P26">_____________________________________</text:p>
            <text:p text:style-name="P26">_____________________________________</text:p>
          </table:table-cell>
        </table:table-row>
      </table:table>
      <text:p text:style-name="P12"><text:s text:c="89"/></text:p>
      <text:p text:style-name="P3"><text:soft-page-break/>A TAL FINE E SOTTO LA PROPRIA PERSONALE RESPONSABILITA’, COSI’ COME PREVISTA ALL’ART. 76  DEL D.P.R.  N. 445/2000</text:p>
      <text:p text:style-name="P3"/>
      <text:p text:style-name="P7">IL LEGALE RAPPRESENTANTE DICHIARA CHE:</text:p>
      <text:p text:style-name="P7"/>
      <text:p text:style-name="P42">L’INIZIATIVA CONSISTE IN:________________________________________________________________</text:p>
      <text:p text:style-name="P41"/>
      <text:p text:style-name="P51">______________________________________________________________________________________________________________</text:p>
      <text:p text:style-name="P19"/>
      <text:p text:style-name="P56">______________________________________________________________________________________________________________</text:p>
      <text:p text:style-name="P59"/>
      <text:p text:style-name="P36"> <text:span text:style-name="T1">_____________________________________________________________________________________________________________</text:span></text:p>
      <text:p text:style-name="P19"> </text:p>
      <text:p text:style-name="P51">_______________________________________________________________________________________________________________</text:p>
      <text:p text:style-name="P49"/>
      <text:p text:style-name="P39">_______________________________________________________________________________________________________________</text:p>
      <text:p text:style-name="P75"><text:span text:style-name="T9"><text:s/></text:span><text:span text:style-name="T6">1) </text:span><text:s text:c="2"/><text:span text:style-name="T35">CHE SI SVOLGERA’</text:span><text:span text:style-name="T36"> <text:s/>DAL </text:span>_________________AL __________________ORARIO ________________</text:p>
      <text:p text:style-name="P57"><text:s text:c="8"/>A ___________________________________ PRESSO _________________________________________</text:p>
      <text:p text:style-name="P58"><text:s text:c="7"/>VIA/P.ZZA _____________________________________________________________________________</text:p>
      <text:p text:style-name="P62">E' MERITEVOLE DI PATROCINIO DA PARTE DEL COMUNE PER LE SEGUENTI MOTIVAZIONI<text:span text:style-name="T11"> </text:span><text:span text:style-name="T11">(descrizione dell'interesse pubblico rivestito dall'attività proposta)_</text:span><text:span text:style-name="T11">____________________________________</text:span></text:p>
      <text:p text:style-name="P60">___________________________________________________________________________________</text:p>
      <text:p text:style-name="P60">___________________________________________________________________________________</text:p>
      <text:p text:style-name="P63">______________________________________________________________________________________________________________________________________________________________________</text:p>
      <text:p text:style-name="P23"><text:span text:style-name="T6">2)</text:span><text:span text:style-name="T7"> <text:s/></text:span><text:span text:style-name="T35">LA GESTIONE DELL’INIZIATIVA: </text:span><text:span text:style-name="T12">(barrare la voce che interessa)</text:span></text:p>
      <text:p text:style-name="P45"><text:span text:style-name="T2">q </text:span>SARA’ CURATA DIRETTAMENTE DAL SOGGETTO RICHIEDENTE</text:p>
      <text:p text:style-name="P45"><text:span text:style-name="T2">q </text:span>SARA’ AFFIDATA ALLA SEGUENTE ORGANIZZAZIONE SPECIALIZZATA:</text:p>
      <text:p text:style-name="P64">___________________________________________________________________________________</text:p>
      <text:p text:style-name="P6"><text:span text:style-name="T2">q </text:span>ENTE PUBBLICO <text:s text:c="2"/><text:span text:style-name="T2">q</text:span> ASSOCIAZIONE   <text:span text:style-name="T2">q</text:span> FONDAZIONE   <text:span text:style-name="T2">q</text:span> ISTITUZIONE  <text:span text:style-name="T2">q</text:span> SOCIETA’</text:p>
      <text:p text:style-name="P65"><text:span text:style-name="T2">q </text:span>ALTRO (specificare)______________________________________________________________________</text:p>
      <text:p text:style-name="P61">CODICE FISCALE ___________________________________ PARTITA IVA ___________________________</text:p>
      <text:p text:style-name="P52">CON SEDE IN ______________________ VIA ___________________________ TEL ____________________</text:p>
      <text:p text:style-name="P53">SITO WEB ____________________________________ E-MAIL _____________________________________</text:p>
      <text:list xml:id="list4564931103512590884" text:style-name="L1">
        <text:list-header>
          <text:p text:style-name="P81"/>
          <text:p text:style-name="P82"><text:span text:style-name="T6">3) <text:s/></text:span><text:s text:c="2"/><text:span text:style-name="T15">L’INGRESSO ALL’INIZIATIVA E’:</text:span></text:p>
        </text:list-header>
      </text:list>
      <text:p text:style-name="P4"><text:span text:style-name="T2">q</text:span>   <text:s/>A PAGAMENTO: EURO___________ <text:span text:style-name="T2">q</text:span> A OFFERTA LIBERA  <text:s/><text:span text:style-name="T2">q</text:span>  GRATUITO <text:s/><text:span text:style-name="T2">q </text:span><text:span text:style-name="T17">A <text:s/>INVITO</text:span></text:p>
      <text:p text:style-name="P33"/>
      <text:p text:style-name="P35"><text:span text:style-name="T6">4)</text:span> L’IMPEGNO A INSERIRE LO STEMMA DEL COMUNE DI RIVOLI NEL SEGUENTE <text:s text:c="4"/><text:tab/>MATERIALE INFORMATIVO:</text:p>
      <text:p text:style-name="P66">MANIFESTI N. _______STRISCIONI  N. ________LOCANDINE  N. _______ALTRO _________________</text:p>
      <text:list xml:id="list4230281367608061494" text:style-name="L2">
        <text:list-header>
          <text:p text:style-name="P85"><text:soft-page-break/>- ad indicare sul materiale informativo la dicitura: “Con il patrocinio della Città di Rivoli”</text:p>
          <text:p text:style-name="P86"><text:span text:style-name="T10">- sottoporre</text:span> <text:span text:style-name="T10">all’esame preventivo dell’Amministrazione Comunale (uffici interessati) una copia del materiale cartaceo prodotto per la promozione</text:span> <text:span text:style-name="T10">dell</text:span>’<text:span text:style-name="T10">iniziativa. (es .manifesti, depliant,locandine ecc.).</text:span></text:p>
          <text:p text:style-name="P87"/>
        </text:list-header>
      </text:list>
      <text:p text:style-name="P11"><text:span text:style-name="T4">IL L</text:span><text:span text:style-name="T14">EGALE RAPPRESENTANTE OLTRE AL PATROCINIO CHIEDE INOLTRE:</text:span><text:span text:style-name="T13"> </text:span></text:p>
      <text:p text:style-name="P2">(barrare la voce che interessa)</text:p>
      <text:p text:style-name="P5"><text:span text:style-name="T3">q<text:tab/></text:span><text:span text:style-name="T18">LA CONCESSIONE IN USO DEI SEGUENTI </text:span><text:span text:style-name="T19">BENI IMMOBILI</text:span><text:span text:style-name="T20"> </text:span><text:span text:style-name="T18">DI PROPRIETA' COMUNALE</text:span></text:p>
      <text:p text:style-name="P9"><text:span text:style-name="T2">q </text:span><text:span text:style-name="T17">GRATUITO</text:span></text:p>
      <text:p text:style-name="P9"><text:span text:style-name="T2">q </text:span><text:span text:style-name="T17">TARIFFA RIDOTTA </text:span></text:p>
      <text:p text:style-name="P13">(si applicano le tariffe stabilite dalla Delibera di Giunta n. 233 del 25/07/2017 -Allegato “B”)</text:p>
      <text:p text:style-name="P76">___________________________________________________________________________________________</text:p>
      <text:p text:style-name="P40">___________________________________________________________________________________________</text:p>
      <text:p text:style-name="P1">(di cui all'art. 7 <text:s/>comma 8 del “Regolamento per la concessione di sovvenzioni, contributi, sussidi <text:s/>ausili finanziari e l'attribuzione di vantaggi economici a soggetti pubblici e privati” - vedi manuale operativo allegato)</text:p>
      <text:p text:style-name="P9"><text:span text:style-name="T2">q<text:tab/></text:span><text:span text:style-name="T17">LA CONCESSIONE IN USO DEI SEGUENTI </text:span><text:span text:style-name="T22">BENI MOBILI</text:span><text:span text:style-name="T21"> </text:span><text:span text:style-name="T17">DI PROPRIETA' <text:s/>COMUNALE</text:span></text:p>
      <text:p text:style-name="P10"><text:span text:style-name="T2">q </text:span><text:span text:style-name="T17">GRATUITO</text:span></text:p>
      <text:p text:style-name="P10"><text:span text:style-name="T2">q </text:span><text:span text:style-name="T17">TARIFFA RIDOTTA</text:span></text:p>
      <text:p text:style-name="P14">(si applicano le tariffe stabilite caso per caso con atto deliberativo della Giunta)</text:p>
      <text:p text:style-name="P76">___________________________________________________________________________________________</text:p>
      <text:p text:style-name="P40">___________________________________________________________________________________________</text:p>
      <text:p text:style-name="P4"><text:span text:style-name="T11">(di cui all'art. 8 del “</text:span><text:span text:style-name="T11">Regolamento per la concessione di sovvenzioni, contributi,sussidi <text:s/>ausili finanziari e l'attribuzione di vantaggi economici a soggetti pubblici e privati”</text:span><text:span text:style-name="T11"> - vedi manuale operativo allegato)</text:span></text:p>
      <text:p text:style-name="P43"/>
      <text:p text:style-name="P43">DATA RITIRO MATERIALE _____________ DATA RESTITUZIONE <text:s/>MATERIALE_____________</text:p>
      <text:p text:style-name="P15"/>
      <text:p text:style-name="P15">PER <text:s/>IL PAGAMENTO DEL CANONE PER <text:span text:style-name="T6">L'OCCUPAZIONE DEL SUOLO PUBBLICO:</text:span></text:p>
      <text:p text:style-name="P9"><text:span text:style-name="T2">q<text:tab/></text:span><text:span text:style-name="T17">ESENZIONE <text:s text:c="19"/></text:span><text:span text:style-name="T2">q </text:span><text:span text:style-name="T17">RIDUZIONE</text:span></text:p>
      <text:p text:style-name="P4"><text:span text:style-name="T11">(di cui all'art. 25 del “Regolamento per l'applicazione del canone per l'occupazione degli spazi e aree pubbliche”)</text:span><text:span text:style-name="T33">.</text:span></text:p>
      <text:p text:style-name="P17"/>
      <text:p text:style-name="P16"><text:span text:style-name="T38">PER IL PAGAMENTO DELL'</text:span><text:span text:style-name="T6">IMPOSTA SULLA PUBBLICITÀ:</text:span></text:p>
      <text:p text:style-name="P5"><text:span text:style-name="T3">q<text:tab/></text:span><text:span text:style-name="T18">ESENZIONE <text:s text:c="18"/></text:span><text:span text:style-name="T3">q </text:span><text:span text:style-name="T18">RIDUZIONE DEL 50 % </text:span></text:p>
      <text:p text:style-name="P5"><text:span text:style-name="T11">(di cui agli artt. 25 e 26 del “Regolamento per l'applicazione dell'imposta sulla pubblicità e diritto sulle pubbliche affissioni" )</text:span><text:span text:style-name="T33">.</text:span></text:p>
      <text:p text:style-name="P18"/>
      <text:p text:style-name="P15"><text:span text:style-name="T16"><text:s/>PER IL PAGAMENTO DELLA </text:span><text:span text:style-name="T6">TARIFFA PER IL SERVIZIO <text:s/>DI AFFISSIONE:</text:span></text:p>
      <text:p text:style-name="P5"><text:span text:style-name="T3">q<text:tab/></text:span><text:span text:style-name="T18">ESENZIONE <text:s text:c="18"/></text:span><text:span text:style-name="T3">q </text:span><text:span text:style-name="T18">RIDUZIONE DEL 50 %</text:span></text:p>
      <text:p text:style-name="P4"><text:span text:style-name="T11">(di cui agli artt. 34 e 35 del “Regolamento per l'applicazione dell'imposta sulla pubblicità e diritto sulle pubbliche affissioni" ).</text:span></text:p>
      <text:p text:style-name="P8"/>
      <text:p text:style-name="P8"/>
      <text:p text:style-name="P8"><text:soft-page-break/>IL/LA SOTTOSCRITTO/A: </text:p>
      <text:p text:style-name="P37">conferma, consapevole della responsabilità penale in caso di dichiarazioni non veritiere ai sensi dell’art 76 del DPR 445/2000, la veridicità di quanto indicato nella presente domanda e nei relativi allegati;</text:p>
      <text:p text:style-name="P37"/>
      <text:p text:style-name="P38"><text:span text:style-name="T6">A)</text:span> di essere a conoscenza che il patrocinio non esonera dal richiedere a proprie spese tutte le autorizzazioni, licenze, concessioni e/o permessi previsti per legge per la realizzazione dell’iniziativa (es. occupazione suolo pubblico, deroga al rumore, pulizia area, richiesta materiali diversi ecc.);</text:p>
      <text:p text:style-name="P24"><text:span text:style-name="T6">B) </text:span>di assumere l’impegno di comunicare tempestivamente ogni modifica o variazione al programma intervenuta dopo la presentazione  della domanda ai fini della concessione del patrocinio comunale;</text:p>
      <text:list xml:id="list4715979592131335573" text:style-name="L3">
        <text:list-header>
          <text:p text:style-name="P88"><text:span text:style-name="T6">C)</text:span> di essere a conoscenza del <text:s/>“<text:span text:style-name="T16">Regolamento per la concessione di sovvenzioni, contributi,sussidi ausili finanziari e l'attribuzione di vantaggi economici a soggetti pubblici e privati” approvato con Deliberazione del Consiglio Comunale n. 81 del 27/10/2016, di accettarne i contenuti, impegnarsi a rispettare e a farlo rispettare dai suoi associati;</text:span></text:p>
        </text:list-header>
      </text:list>
      <text:p text:style-name="P77"><text:span text:style-name="T6">D) </text:span>di aver letto il “Manuale Operativo per la concessione del patrocinio del Comune di Rivoli” che con la presente accetta integralmente; </text:p>
      <text:p text:style-name="P77"><text:span text:style-name="T6">E) </text:span>che gli eventuali  mezzi e materiali richiesti al Comune e da questi messi a disposizione saranno restituiti, rispettando le date indicate nell'istanza, nello stato in cui si trovavano e si obbliga al risarcimento in caso di danni arrecati ai beni stessi.;</text:p>
      <text:p text:style-name="P50"><text:span text:style-name="T6">F)</text:span> di essere a conoscenza che gli oneri relativi ad eventuale apertura, presidio, chiusura e pulizia </text:p>
      <text:p text:style-name="P50">degli spazi utilizzati saranno a carico del richiedente/utilizzatore con conseguente assunzione di responsabilità per danni e/o inconvenienti arrecati;</text:p>
      <text:p text:style-name="P54"><text:span text:style-name="T6">G) </text:span>di consentire al trattamento dei dati ai sensi della Legge 196/03 e s.m.i. Sulla tutela dei dati personali.</text:p>
      <text:p text:style-name="P55">PRESCRIZIONE:</text:p>
      <text:p text:style-name="P90">La richiesta per la concessione di un patrocinio da parte del Comune di Rivoli, deve essere presentata <text:span text:style-name="T6">con</text:span> <text:span text:style-name="T6">adeguato</text:span> <text:span text:style-name="T6">anticipo</text:span>,<text:span text:style-name="T6"> almeno </text:span><text:span text:style-name="T35">15 giorni prima</text:span><text:span text:style-name="T6"> della realizzazione dell’iniziativa </text:span>nel caso in cui si tratti di <text:s/>richieste che <text:span text:style-name="T35">non</text:span> comportino occupazione di suolo pubblico o altre autorizzazioni <text:span text:style-name="T16">(es. occupazione suolo pubblico, deroga al rumore, pulizia area, richiesta materiali diversi ecc.) </text:span><text:s/>in quest'ultimo caso l'istanza <text:span text:style-name="T39"><text:s/></text:span><text:span text:style-name="T6">dovrà essere presentata entro 30 giorni</text:span> <text:span text:style-name="T35">ma solo dopo</text:span><text:span text:style-name="T37"> </text:span><text:span text:style-name="T6">aver ottenuto il Patrocinio e </text:span>nei seguenti modi:</text:p>
      <text:list xml:id="list7613760557101169995" text:style-name="L4">
        <text:list-header>
          <text:p text:style-name="P89"><text:span text:style-name="T6">1)</text:span> allo Sportello Polifunzionale del Comune, corso Francia n. 98; </text:p>
          <text:p text:style-name="P89"><text:span text:style-name="T6">2) </text:span>tramite posta elettronica certificata in formato pdf (firmata) all'indirizzo: <text:span text:style-name="T30">c</text:span><text:a xlink:type="simple" xlink:href="mailto:omune.rivoli.to@legalmail.it" text:style-name="Internet_20_link" text:visited-style-name="Visited_20_Internet_20_Link"><text:span text:style-name="Internet_20_link"><text:span text:style-name="T32">omune.rivoli.to@legalmail.it</text:span></text:span></text:a><text:span text:style-name="T23">;</text:span></text:p>
        </text:list-header>
      </text:list>
      <text:list xml:id="list1138123443828873568" text:style-name="L5">
        <text:list-header>
          <text:p text:style-name="P84"><text:span text:style-name="T6">3)</text:span> raccomandata A/R</text:p>
        </text:list-header>
      </text:list>
      <text:p text:style-name="P83">N.B. le richieste pervenute oltre tale termine non verrà garantito l'esito istruttorio.</text:p>
      <text:p text:style-name="P54"/>
      <text:p text:style-name="P54">Data _______________________                             <text:s/></text:p>
      <text:p text:style-name="P54"><text:s text:c="124"/>Timbro e firma</text:p>
      <text:p text:style-name="P21"><text:s text:c="115"/>del Legale Rappresentante</text:p>
      <text:p text:style-name="P78"> </text:p>
      <text:p text:style-name="P34">                                                                                                              ____________________________________</text:p>
      <text:p text:style-name="P32">SI ALLEGANO:</text:p>
      <text:p text:style-name="P25">1) COPIA DELL'ATTO COSTITUTIVO CON ALLEGATO LO STATUTO (se non depositato agli atti del Comune);</text:p>
      <text:p text:style-name="P4"><text:span text:style-name="T6">2)</text:span> <text:span text:style-name="T5">COPIA DEL DOCUMENTO DI IDENTITA' DEL LEGALE RAPPRESENTANTE CHE HA SOTTOSCRITTO LA PRESENTE</text:span> <text:span text:style-name="T5">DOMANDA (in corso di validità);</text:span></text:p>
      <text:p text:style-name="P79"><text:span text:style-name="T6">3)</text:span><text:span text:style-name="T8">  </text:span><text:span text:style-name="T5">ALTRA DOCUMENTAZIONE CHE CONSISTE IN:__________________________________________</text:span></text:p>
      <text:p text:style-name="P80">___________________________________________________________________________________________ </text:p>
      <text:p text:style-name="P80">___________________________________________________________________________________________</text:p>
      <text:p text:style-name="P80">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cm" fo:margin-right="1.6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30T15:24:06.63</meta:creation-date>
    <dc:date>2018-03-21T16:32:18.44</dc:date>
    <meta:editing-duration>P1DT1H24M12S</meta:editing-duration>
    <meta:editing-cycles>59</meta:editing-cycles>
    <meta:generator>OpenOffice/4.1.1$Win32 OpenOffice.org_project/411m6$Build-9775</meta:generator>
    <meta:print-date>2017-11-07T14:08:30.47</meta:print-date>
    <meta:document-statistic meta:table-count="2" meta:image-count="0" meta:object-count="0" meta:page-count="4" meta:paragraph-count="123" meta:word-count="1033" meta:character-count="10381"/>
  </office:meta>
</office:document-meta>
</file>