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6.765cm" fo:break-before="auto" style:use-optimal-row-height="tru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4.369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2.39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25pt" fo:font-weight="bold" style:font-size-asian="25pt" style:font-weight-asian="bold" style:font-size-complex="25pt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8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style:cell-protect="protected" style:print-cont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cell-protect="protected" style:print-conten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cell-protect="protected" style:print-content="true" fo:wrap-option="wrap" fo:border="none"/>
      <style:text-properties style:font-name="Arial" fo:font-size="10pt" fo:language="en" fo:country="US" style:font-name-asian="Arial" style:font-size-asian="9pt" style:font-name-complex="Arial" style:font-size-complex="9pt"/>
    </style:style>
    <style:style style:name="ce97" style:family="table-cell" style:parent-style-name="Default">
      <style:table-cell-properties style:cell-protect="protected" style:print-content="true" fo:wrap-option="wrap" fo:border="none"/>
      <style:text-properties style:font-name="Arial" fo:font-size="9pt" style:font-name-asian="Arial" style:font-size-asian="9pt" style:font-name-complex="Arial" style:font-size-complex="9pt"/>
    </style:style>
    <style:style style:name="ce98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Arial" style:font-size-asian="9pt" style:font-name-complex="Arial" style:font-size-complex="9pt"/>
    </style:style>
    <style:style style:name="ce99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>
      <style:table-cell-properties style:cell-protect="protected" style:print-content="true" fo:wrap-option="wrap" fo:border="none"/>
      <style:text-properties style:font-name="Arial" fo:font-size="10pt" style:font-name-asian="Microsoft YaHei" style:font-size-asian="10pt" style:font-name-complex="Arial2" style:font-size-complex="10pt"/>
    </style:style>
    <style:style style:name="ce101" style:family="table-cell" style:parent-style-name="Default">
      <style:table-cell-properties style:cell-protect="protected" style:print-content="tru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76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e8f2a1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start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A - STRADA_PAVIMENTAZIONE BITUMATA'.E9"/>
      <style:map style:condition="cell-content()&gt;1" style:apply-style-name="Good" style:base-cell-address="'Tabella A - STRADA_PAVIMENTAZIONE BITUMATA'.E9"/>
      <style:map style:condition="cell-content()&lt;1" style:apply-style-name="Bad" style:base-cell-address="'Tabella A - STRADA_PAVIMENTAZIONE BITUMATA'.E9"/>
    </style:style>
    <style:style style:name="ce77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2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09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ee6ef" style:cell-protect="protected" style:print-content="tru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 style:data-style-name="N106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6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6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6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113" style:family="table-cell" style:parent-style-name="Default" style:data-style-name="N106">
      <style:table-cell-properties style:cell-protect="protected" style:print-content="true" fo:wrap-option="wrap" fo:border="none"/>
      <style:text-properties style:font-name="Arial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62" style:family="table-cell" style:parent-style-name="Default" style:data-style-name="N106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Arial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15" style:family="table-cell" style:parent-style-name="Default" style:data-style-name="N106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16" style:family="table-cell" style:parent-style-name="Default" style:data-style-name="N106">
      <style:table-cell-properties style:cell-protect="protected" style:print-cont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6">
      <style:table-cell-properties fo:background-color="#dee6ef" style:cell-protect="protected" style:print-content="tru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B - STRADA_PAVIMENTAZIONE MODULARE'.E9"/>
      <style:map style:condition="cell-content()&gt;1" style:apply-style-name="Good" style:base-cell-address="'Tabella B - STRADA_PAVIMENTAZIONE MODULARE'.E9"/>
      <style:map style:condition="cell-content()&lt;1" style:apply-style-name="Bad" style:base-cell-address="'Tabella B - STRADA_PAVIMENTAZIONE MODULARE'.E9"/>
    </style:style>
    <style:style style:name="ce55" style:family="table-cell" style:parent-style-name="Default" style:data-style-name="N106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C - MARCIAPIEDI_PAVIMENTAZIONE BITUMATA'.E9"/>
      <style:map style:condition="cell-content()&gt;1" style:apply-style-name="Good" style:base-cell-address="'Tabella C - MARCIAPIEDI_PAVIMENTAZIONE BITUMATA'.E9"/>
      <style:map style:condition="cell-content()&lt;1" style:apply-style-name="Bad" style:base-cell-address="'Tabella C - MARCIAPIEDI_PAVIMENTAZIONE BITUMATA'.E9"/>
    </style:style>
    <style:style style:name="ce56" style:family="table-cell" style:parent-style-name="Default" style:data-style-name="N106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Good" style:base-cell-address="'Tabella D - MARCIAPIEDI_PAVIMENTAZIONE MODULARE'.E9"/>
      <style:map style:condition="cell-content()&gt;1" style:apply-style-name="Good" style:base-cell-address="'Tabella D - MARCIAPIEDI_PAVIMENTAZIONE MODULARE'.E9"/>
      <style:map style:condition="cell-content()&lt;1" style:apply-style-name="Bad" style:base-cell-address="'Tabella D - MARCIAPIEDI_PAVIMENTAZIONE MODULARE'.E9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font-name="Arial" fo:font-size="9pt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Arial" style:font-name-complex="Arial" style:font-size-asian="9pt" style:font-size-complex="9pt"/>
    </style:style>
    <style:style style:name="T7" style:family="text">
      <style:text-properties style:font-name-asian="Arial" style:font-name-complex="Arial" style:font-size-asian="9pt" style:font-size-complex="9pt" fo:font-style="italic" style:font-style-asian="italic" style:font-style-complex="italic"/>
    </style:style>
    <style:style style:name="T8" style:family="text">
      <style:text-properties style:font-name-asian="Arial" style:font-name-complex="Arial" style:font-size-asian="9pt" style:font-size-complex="9pt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Arial" style:font-name-complex="Arial" style:font-size-asian="9pt" style:font-size-complex="9pt"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style:font-name-asian="Arial" style:font-name-complex="Arial" style:font-size-asian="9pt" style:font-size-complex="9pt" style:font-name="Arial" fo:font-size="9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name="Arial" fo:font-size="9pt" style:font-name-asian="Arial" style:font-name-complex="Arial" style:font-size-asian="9pt" style:font-size-complex="9pt"/>
    </style:style>
    <style:style style:name="T12" style:family="text">
      <style:text-properties style:font-name="Arial" fo:font-size="9pt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ella A - STRADA_PAVIMENTAZIONE BITUMATA" table:style-name="ta1" table:protected="true" table:protection-key="fPSxk6dEkRpZeGzprsEpvsv2C3s=" table:protection-key-digest-algorithm="http://www.w3.org/2000/09/xmldsig#sha1" table:print-ranges="'Tabella A - STRADA_PAVIMENTAZIONE BITUMATA'.A1:'Tabella A - STRADA_PAVIMENTAZIONE BITUMATA'.G79">
        <loext:table-protection loext:select-unprotected-cells="true"/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A</text:p>
          </table:table-cell>
          <table:table-cell table:style-name="ce18" office:value-type="string" calcext:value-type="string" table:number-columns-spanned="5" table:number-rows-spanned="1">
            <text:p>INTERVENTO DA ESEGUIRSI SU STRADA CON PAVIMENTAZIONE BITUMATA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4" calcext:value-type="float">
            <text:p>0,4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UN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2" calcext:value-type="float">
            <text:p>2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86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61"/>
        </table:table-row>
        <table:table-row table:style-name="ro4">
          <table:table-cell table:style-name="ce84"/>
          <table:table-cell table:style-name="ce86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13]*2)+([.E11]*2);2)" office:value-type="float" office:value="4.8" calcext:value-type="float">
            <text:p>4,8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19]*[.F19]" office:value-type="currency" office:currency="EUR" office:value="28.704" calcext:value-type="currency">
            <text:p>€ 28,70</text:p>
          </table:table-cell>
          <table:table-cell table:number-columns-repeated="57"/>
        </table:table-row>
        <table:table-row table:style-name="ro2">
          <table:table-cell table:style-name="ce84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57"/>
        </table:table-row>
        <table:table-row table:style-name="ro5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8" calcext:value-type="float">
            <text:p>0,8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32.912" calcext:value-type="currency">
            <text:p>€ 32,91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7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4">
          <table:table-cell table:style-name="ce84"/>
          <table:table-cell table:style-name="ce87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(([.E9]+[.E11])*1.2)*2+([.E13]*2)+(((([.E9]+[.E11])*1.2)-[.E11])/2)*4);2)" office:value-type="float" office:value="9.92" calcext:value-type="float">
            <text:p>9,92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25]*[.F25]" office:value-type="currency" office:currency="EUR" office:value="59.3216" calcext:value-type="currency">
            <text:p>€ 59,32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ROUND(((([.E9]+[.E11])*1.2)*([.E13]+(((([.E9]+[.E11])*1.2)-[.E11])/2)*2));2)" office:value-type="float" office:value="5.51" calcext:value-type="float">
            <text:p>5,51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29]*[.F29]" office:value-type="currency" office:currency="EUR" office:value="87.6641" calcext:value-type="currency">
            <text:p>€ 87,66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([.E29]*0.35)*1.8);2)" office:value-type="float" office:value="3.47" calcext:value-type="float">
            <text:p>3,47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1]*[.F31]" office:value-type="currency" office:currency="EUR" office:value="74.4662" calcext:value-type="currency">
            <text:p>€ 74,4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3]*[.F33]" office:value-type="currency" office:currency="EUR" office:value="10.4139" calcext:value-type="currency">
            <text:p>€ 10,41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STRADAL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formula="of:=ROUND(([.E29]*0.2);2)" office:value-type="float" office:value="1.1" calcext:value-type="float">
            <text:p>1,1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35]*[.F35]" office:value-type="currency" office:currency="EUR" office:value="84.678" calcext:value-type="currency">
            <text:p>€ 84,68</text:p>
          </table:table-cell>
          <table:table-cell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37]*[.F37]" office:value-type="currency" office:currency="EUR" office:value="8.7058" calcext:value-type="currency">
            <text:p>€ 8,71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2.A82.020</text:p>
          </table:table-cell>
          <table:table-cell table:style-name="ce98" office:value-type="string" calcext:value-type="string">
            <text:p>STRATO DI BASE BITUMAT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1">
          <table:table-cell table:style-name="ce85" table:number-columns-repeated="2"/>
          <table:table-cell table:style-name="ce98" office:value-type="string" calcext:value-type="string">
            <text:p><text:span text:style-name="T6">Provvista e stesa di misto granulare bitumato (tout-venant) per la riparazione di buche, cedimenti e per ripristini, composto da inerti di torrente, di fiume, di cava o proveniente dalla frantumazione di roccia serpentinosa delle dimensioni massime di mm 40, contenente almeno il 35% di frantumato di cava trattato con bitume conformemente alle prescrizioni della citta' attualmente vigente per quanto concerne la granulometria e la dosatura compresa la cilindratura con rullo compressore statico o vibrante con idoneo effetto costipante </text:span><text:span text:style-name="T10">Steso a mano dello spessore compresso di cm 10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25.26" calcext:value-type="currency">
            <text:p>€ 25,26</text:p>
          </table:table-cell>
          <table:table-cell table:style-name="ce115" table:formula="of:=[.E41]*[.F41]" office:value-type="currency" office:currency="EUR" office:value="139.1826" calcext:value-type="currency">
            <text:p>€ 139,18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01.A22.A90.005</text:p>
          </table:table-cell>
          <table:table-cell table:style-name="ce98" office:value-type="string" calcext:value-type="string">
            <text:p>EMULSIONE ANCORAGGI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2">
          <table:table-cell table:style-name="ce85" table:number-columns-repeated="2"/>
          <table:table-cell table:style-name="ce98" office:value-type="string" calcext:value-type="string">
            <text:p>Provvista e stesa di emulsione bituminosa al 55% di bitume in ragione di <text:span text:style-name="T4">Kg 0,800/m²,per ancoraggio sullo strato di base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1.04" calcext:value-type="currency">
            <text:p>€ 1,04</text:p>
          </table:table-cell>
          <table:table-cell table:style-name="ce115" table:formula="of:=[.E43]*[.F43]" office:value-type="currency" office:currency="EUR" office:value="5.7304" calcext:value-type="currency">
            <text:p>€ 5,73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2.B10.025</text:p>
          </table:table-cell>
          <table:table-cell table:style-name="ce98" office:value-type="string" calcext:value-type="string">
            <text:p>TAPPETINO BITUMINOS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3">
          <table:table-cell table:style-name="ce85" table:number-columns-repeated="2"/>
          <table:table-cell table:style-name="ce98" office:value-type="string" calcext:value-type="string">
            <text:p><text:span text:style-name="T6">Provvista e stesa a tappeto di conglomerato bituminoso per strato di usura, conforme alle norme e prescrizioni tecniche approvate con Deliberazione della Giunta Comunale di Torino del 28/11/2000, steso in opera con vibrofinitrice a perfetta regola d'arte secondo la vigente normativa e le eventuali indicazioni della D.L., compreso l'onere della compattazione con rullo statico o vibrante con idoneo effetto costipante, esclusa la preparazione della massicciata sottostante e la provvista e stesa dell'emulsione bituminosa di Ancoraggio. </text:span><text:span text:style-name="T7">Steso a mano, per uno spessore finito compresso pari a cm 3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9.65" calcext:value-type="currency">
            <text:p>€ 9,65</text:p>
          </table:table-cell>
          <table:table-cell table:style-name="ce115" table:formula="of:=[.E45]*[.F45]" office:value-type="currency" office:currency="EUR" office:value="53.1715" calcext:value-type="currency">
            <text:p>€ 53,17</text:p>
          </table:table-cell>
          <table:table-cell table:number-columns-repeated="57"/>
        </table:table-row>
        <table:table-row table:style-name="ro2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01.A21.B36.005</text:p>
          </table:table-cell>
          <table:table-cell table:style-name="ce98" office:value-type="string" calcext:value-type="string">
            <text:p>SIGILLATURA PERIMETRALE DEL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4">
          <table:table-cell table:style-name="ce85" table:number-columns-repeated="2"/>
          <table:table-cell table:style-name="ce98" office:value-type="string" calcext:value-type="string">
            <text:p>Sigillatura di lesioni presenti sulla pavimentazione, delle zone perimetrali di ripristini, nonche' nella zona di contatto tra la pavimentazione e la parete verticale del cordolo, effettuata con stesa di emulsione bituminosa cationica, contenente il 65% di bitume modificato di tipo "a" in ragione di kg 0,500 al metro lineare previa pulizia e asportazione di eventuali irregolarita' superficiali, compresa ogni fornitura ed onere per dare il lavoro finito a perfetta regola d'arte.</text:p>
          </table:table-cell>
          <table:table-cell table:style-name="ce103" office:value-type="string" calcext:value-type="string">
            <text:p>ml</text:p>
          </table:table-cell>
          <table:table-cell table:style-name="ce108" table:formula="of:=[.E25]" office:value-type="float" office:value="9.92" calcext:value-type="float">
            <text:p>9,92</text:p>
          </table:table-cell>
          <table:table-cell table:style-name="ce59" office:value-type="currency" office:currency="EUR" office:value="1.9" calcext:value-type="currency">
            <text:p>€ 1,90</text:p>
          </table:table-cell>
          <table:table-cell table:style-name="ce115" table:formula="of:=[.E47]*[.F47]" office:value-type="currency" office:currency="EUR" office:value="18.848" calcext:value-type="currency">
            <text:p>€ 18,85</text:p>
          </table:table-cell>
          <table:table-cell table:number-columns-repeated="57"/>
        </table:table-row>
        <table:table-row table:style-name="ro2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01.A22.B50.010</text:p>
          </table:table-cell>
          <table:table-cell table:style-name="ce98" office:value-type="string" calcext:value-type="string">
            <text:p>SABBIATURA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Trattamento superficiale su pavimentazione bituminosa, comprendente la preparazione della massicciata stradale; ogni prestazione per la lavatura con getto a pressione e l'asportazione dei detriti; la provvista e spandimento di emulsione di bitume (al 55% ) per il trattamento superficiale da stendere in ragione di kg 0,800 per m²; la provvista e stesa di graniglia di cava o di torrente, da stendere in opera a mano o a macchina in ragione di m³ 1 ogni 200 m²; la cilindratura con rullo leggero </text:span><text:span text:style-name="T7">Con graniglia anidra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5.51" calcext:value-type="float">
            <text:p>5,51</text:p>
          </table:table-cell>
          <table:table-cell table:style-name="ce59" office:value-type="currency" office:currency="EUR" office:value="2.39" calcext:value-type="currency">
            <text:p>€ 2,39</text:p>
          </table:table-cell>
          <table:table-cell table:style-name="ce115" table:formula="of:=[.E49]*[.F49]" office:value-type="currency" office:currency="EUR" office:value="13.1689" calcext:value-type="currency">
            <text:p>€ 13,17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6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3" calcext:value-type="float">
            <text:p>3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2]*[.F52]" office:value-type="currency" office:currency="EUR" office:value="0.72" calcext:value-type="currency">
            <text:p>€ 0,72</text:p>
          </table:table-cell>
          <table:table-cell table:number-columns-repeated="57"/>
        </table:table-row>
        <table:table-row table:style-name="ro7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3]*[.F53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6" calcext:value-type="float">
            <text:p>16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2]" office:value-type="float" office:value="3" calcext:value-type="float">
            <text:p>3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4]*[.F54]" office:value-type="currency" office:currency="EUR" office:value="24.45" calcext:value-type="currency">
            <text:p>€ 24,45</text:p>
          </table:table-cell>
          <table:table-cell table:number-columns-repeated="57"/>
        </table:table-row>
        <table:table-row table:style-name="ro12">
          <table:table-cell table:style-name="ce84" office:value-type="float" office:value="17" calcext:value-type="float">
            <text:p>17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3" calcext:value-type="float">
            <text:p>3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55]*[.F55]" office:value-type="currency" office:currency="EUR" office:value="20.85" calcext:value-type="currency">
            <text:p>€ 20,85</text:p>
          </table:table-cell>
          <table:table-cell table:number-columns-repeated="57"/>
        </table:table-row>
        <table:table-row table:style-name="ro17">
          <table:table-cell table:style-name="ce84" office:value-type="float" office:value="18" calcext:value-type="float">
            <text:p>18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3" calcext:value-type="float">
            <text:p>3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56]*[.F56]" office:value-type="currency" office:currency="EUR" office:value="4.14" calcext:value-type="currency">
            <text:p>€ 4,14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56])" office:value-type="currency" office:currency="EUR" office:value="671.477" calcext:value-type="currency">
            <text:p>€ 671,4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8]*0.22" office:value-type="currency" office:currency="EUR" office:value="147.72494" calcext:value-type="currency">
            <text:p>€ 147,72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8]+[.G60]" office:value-type="currency" office:currency="EUR" office:value="819.20194" calcext:value-type="currency">
            <text:p>€ 819,2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8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A - STRADA_PAVIMENTAZIONE BITUMATA'.E9:'Tabella A - STRADA_PAVIMENTAZIONE BITUMATA'.E9">
            <calcext:condition calcext:apply-style-name="Good" calcext:value="=1" calcext:base-cell-address="'Tabella A - STRADA_PAVIMENTAZIONE BITUMATA'.E9"/>
            <calcext:condition calcext:apply-style-name="Good" calcext:value="&gt;1" calcext:base-cell-address="'Tabella A - STRADA_PAVIMENTAZIONE BITUMATA'.E9"/>
            <calcext:condition calcext:apply-style-name="Bad" calcext:value="&lt;1" calcext:base-cell-address="'Tabella A - STRADA_PAVIMENTAZIONE BITUMATA'.E9"/>
          </calcext:conditional-format>
        </calcext:conditional-formats>
      </table:table>
      <table:table table:name="Tabella B - STRADA_PAVIMENTAZIONE MODULARE" table:style-name="ta1" table:protected="true" table:protection-key="fPSxk6dEkRpZeGzprsEpvsv2C3s=" table:protection-key-digest-algorithm="http://www.w3.org/2000/09/xmldsig#sha1">
        <loext:table-protection loext:select-unprotected-cells="tru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B</text:p>
          </table:table-cell>
          <table:table-cell table:style-name="ce18" office:value-type="string" calcext:value-type="string" table:number-columns-spanned="5" table:number-rows-spanned="1">
            <text:p>INTERVENTO DA ESEGUIRSI SU STRADA CON PAVIMENTAZIONE MODULARE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69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UN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4.5" calcext:value-type="float">
            <text:p>4,5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53" office:value-type="string" calcext:value-type="string">
            <text:p>15.P05.A40.005</text:p>
          </table:table-cell>
          <table:table-cell table:style-name="ce95" office:value-type="string" calcext:value-type="string">
            <text:p>SISTEMAZIONE DELLA PAVIMENTAZIONE SMOSSA</text:p>
          </table:table-cell>
          <table:table-cell table:number-columns-repeated="61"/>
        </table:table-row>
        <table:table-row table:style-name="ro18">
          <table:table-cell table:style-name="ce95"/>
          <table:table-cell table:style-name="ce53"/>
          <table:table-cell table:style-name="ce97" office:value-type="string" calcext:value-type="string">
            <text:p>Ricollocamento a carattere provvisorio di lastre di marciapiede in pietra o cls, di autobloccanti o cubetti in porfido, previo lo spianamento del sottostrato in materiale inerte per il livellamento del piano di calpestio. Si deve anche intendere compresa la fornitura e posa della malta e/o della sabbia eventualmente necessaria per il fissaggio e la stuccatura dei giunti affinché non si creino pericoli per l'utenza. <text:span text:style-name="T4">Ricollocamento provvisorio di lastre in pietra o marmette autobloccanti per ogni intervento (POSA)</text:span>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25;2)" office:value-type="float" office:value="2.5" calcext:value-type="float">
            <text:p>2,50</text:p>
          </table:table-cell>
          <table:table-cell table:style-name="ce110" office:value-type="currency" office:currency="EUR" office:value="61.72" calcext:value-type="currency">
            <text:p>€ 61,72</text:p>
          </table:table-cell>
          <table:table-cell table:style-name="ce115" table:formula="of:=[.E19]*[.F19]" office:value-type="currency" office:currency="EUR" office:value="154.3" calcext:value-type="currency">
            <text:p>€ 154,30</text:p>
          </table:table-cell>
          <table:table-cell table:style-name="ce95" table:number-columns-repeated="57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5" office:value-type="string" calcext:value-type="string">
            <text:p>BLOCCAGGIO DELLA PAVIMENTAZIONE</text:p>
          </table:table-cell>
          <table:table-cell table:number-columns-repeated="61"/>
        </table:table-row>
        <table:table-row table:style-name="ro5">
          <table:table-cell table:style-name="ce84"/>
          <table:table-cell table:style-name="ce86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15;2)" office:value-type="float" office:value="1.5" calcext:value-type="float">
            <text:p>1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61.71" calcext:value-type="currency">
            <text:p>€ 61,71</text:p>
          </table:table-cell>
          <table:table-cell table:number-columns-repeated="57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5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2.25" calcext:value-type="float">
            <text:p>2,25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3]*[.F23]" office:value-type="currency" office:currency="EUR" office:value="92.565" calcext:value-type="currency">
            <text:p>€ 92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[.E23]" office:value-type="float" office:value="2.25" calcext:value-type="float">
            <text:p>2,25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29]*[.F29]" office:value-type="currency" office:currency="EUR" office:value="35.7975" calcext:value-type="currency">
            <text:p>€ 35,80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[.E29]*0.35)*1.8;2)" office:value-type="float" office:value="1.42" calcext:value-type="float">
            <text:p>1,42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1]*[.F31]" office:value-type="currency" office:currency="EUR" office:value="30.4732" calcext:value-type="currency">
            <text:p>€ 30,4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2.25" calcext:value-type="float">
            <text:p>2,25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3]*[.F33]" office:value-type="currency" office:currency="EUR" office:value="4.2525" calcext:value-type="currency">
            <text:p>€ 4,25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53" office:value-type="string" calcext:value-type="string">
            <text:p>01.A02.D00.010</text:p>
          </table:table-cell>
          <table:table-cell table:style-name="ce95" office:value-type="string" calcext:value-type="string">
            <text:p>RIMOZIONE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8">
          <table:table-cell table:style-name="ce95"/>
          <table:table-cell table:style-name="ce53"/>
          <table:table-cell table:style-name="ce96" office:value-type="string" calcext:value-type="string">
            <text:p>Disfacimento manuale di pavimentazione in ciottolato o in cubetti per recupero e reimpiego, compreso lo scavo del fondo sabbioso, la cernita dei cubetti o dei ciottoli utilizzabili, il carico sul mezzo di trasporto, il trasporto presso i magazzini municipali e lo scarico. <text:span text:style-name="T4">Per quantitativi oltre m² 10</text:span></text:p>
          </table:table-cell>
          <table:table-cell office:value-type="string" calcext:value-type="string">
            <text:p>mq</text:p>
          </table:table-cell>
          <table:table-cell table:style-name="ce109" table:formula="of:=ROUND((([.$E$9]+[.$E$11])*1.2)*([.$E$13]+(((([.$E$9]+[.$E$11])*1.2)-[.$E$11])/2)*2);2)" office:value-type="float" office:value="10.44" calcext:value-type="float">
            <text:p>10,44</text:p>
          </table:table-cell>
          <table:table-cell table:style-name="ce110" office:value-type="currency" office:currency="EUR" office:value="16.57" calcext:value-type="currency">
            <text:p>€ 16,57</text:p>
          </table:table-cell>
          <table:table-cell table:style-name="ce115" table:formula="of:=[.E35]*[.F35]" office:value-type="currency" office:currency="EUR" office:value="172.9908" calcext:value-type="currency">
            <text:p>€ 172,99</text:p>
          </table:table-cell>
          <table:table-cell table:style-name="ce95"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STRADAL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style-name="ce108" table:formula="of:=ROUND(([.E13]*[.E11])*0.2;2)" office:value-type="float" office:value="0.45" calcext:value-type="float">
            <text:p>0,45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37]*[.F37]" office:value-type="currency" office:currency="EUR" office:value="34.641" calcext:value-type="currency">
            <text:p>€ 34,64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3]" office:value-type="float" office:value="2.25" calcext:value-type="float">
            <text:p>2,25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1]*[.F41]" office:value-type="currency" office:currency="EUR" office:value="3.555" calcext:value-type="currency">
            <text:p>€ 3,5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53" office:value-type="string" calcext:value-type="string">
            <text:p>16.P01.A20.020</text:p>
          </table:table-cell>
          <table:table-cell table:style-name="ce96" office:value-type="string" calcext:value-type="string">
            <text:p>RIPRISTINO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19">
          <table:table-cell table:style-name="ce95"/>
          <table:table-cell table:style-name="ce53"/>
          <table:table-cell table:style-name="ce96" office:value-type="string" calcext:value-type="string">
            <text:p>Posa di cubetti in porfido, sienite, diorite, per la formazione di pavimentazione, provvisti in prossimita' del luogo di posa e disposti secondo il piano di cava ad archi contrastanti e paralleli, anche nelle zone dei binari tranviari sul letto di posa di sabbia del Po o della Stura, secondo le prescrizioni, compresa la provvista della sabbia, miscelatura della stessa, le battiture a regola d'arte, ulteriore stesura di malta di sabbia e cemento C20/25 (Rck 25) in boiacca, la scopatura, il ricarico e il trasporto di tutti i detriti ad impianto di trattamento autorizzato e la manutenzione, esclusa la sola preparazione del sottofondo che sarà compensata a parte : - cubetti con spigolo variabile da cm. 10 a cm. 12.</text:p>
          </table:table-cell>
          <table:table-cell office:value-type="string" calcext:value-type="string">
            <text:p>mq</text:p>
          </table:table-cell>
          <table:table-cell table:style-name="ce109" table:formula="of:=[.E35]" office:value-type="float" office:value="10.44" calcext:value-type="float">
            <text:p>10,44</text:p>
          </table:table-cell>
          <table:table-cell table:style-name="ce110" office:value-type="currency" office:currency="EUR" office:value="53.68" calcext:value-type="currency">
            <text:p>€ 53,68</text:p>
          </table:table-cell>
          <table:table-cell table:style-name="ce115" table:formula="of:=[.E43]*[.F43]" office:value-type="currency" office:currency="EUR" office:value="560.4192" calcext:value-type="currency">
            <text:p>€ 560,42</text:p>
          </table:table-cell>
          <table:table-cell table:style-name="ce95" table:number-columns-repeated="57"/>
        </table:table-row>
        <table:table-row table:style-name="ro16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6" calcext:value-type="float">
            <text:p>6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44]*[.F44]" office:value-type="currency" office:currency="EUR" office:value="1.44" calcext:value-type="currency">
            <text:p>€ 1,44</text:p>
          </table:table-cell>
          <table:table-cell table:number-columns-repeated="57"/>
        </table:table-row>
        <table:table-row table:style-name="ro7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3" calcext:value-type="float">
            <text:p>3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45]*[.F45]" office:value-type="currency" office:currency="EUR" office:value="13.05" calcext:value-type="currency">
            <text:p>€ 13,05</text:p>
          </table:table-cell>
          <table:table-cell table:number-columns-repeated="57"/>
        </table:table-row>
        <table:table-row table:style-name="ro7">
          <table:table-cell table:style-name="ce84" office:value-type="float" office:value="13" calcext:value-type="float">
            <text:p>13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4]" office:value-type="float" office:value="6" calcext:value-type="float">
            <text:p>6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46]*[.F46]" office:value-type="currency" office:currency="EUR" office:value="48.9" calcext:value-type="currency">
            <text:p>€ 48,90</text:p>
          </table:table-cell>
          <table:table-cell table:number-columns-repeated="2"/>
          <table:table-cell table:style-name="ce115"/>
          <table:table-cell table:number-columns-repeated="54"/>
        </table:table-row>
        <table:table-row table:style-name="ro12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6]" office:value-type="float" office:value="6" calcext:value-type="float">
            <text:p>6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47]*[.F47]" office:value-type="currency" office:currency="EUR" office:value="41.7" calcext:value-type="currency">
            <text:p>€ 41,70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17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46]" office:value-type="float" office:value="6" calcext:value-type="float">
            <text:p>6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48]*[.F48]" office:value-type="currency" office:currency="EUR" office:value="8.28" calcext:value-type="currency">
            <text:p>€ 8,28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48])" office:value-type="currency" office:currency="EUR" office:value="1264.0742" calcext:value-type="currency">
            <text:p>€ 1.264,0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0]*0.22" office:value-type="currency" office:currency="EUR" office:value="278.096324" calcext:value-type="currency">
            <text:p>€ 278,10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0]+[.G52]" office:value-type="currency" office:currency="EUR" office:value="1542.170524" calcext:value-type="currency">
            <text:p>€ 1.542,1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8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B - STRADA_PAVIMENTAZIONE MODULARE'.E9:'Tabella B - STRADA_PAVIMENTAZIONE MODULARE'.E9">
            <calcext:condition calcext:apply-style-name="Good" calcext:value="=1" calcext:base-cell-address="'Tabella B - STRADA_PAVIMENTAZIONE MODULARE'.E9"/>
            <calcext:condition calcext:apply-style-name="Good" calcext:value="&gt;1" calcext:base-cell-address="'Tabella B - STRADA_PAVIMENTAZIONE MODULARE'.E9"/>
            <calcext:condition calcext:apply-style-name="Bad" calcext:value="&lt;1" calcext:base-cell-address="'Tabella B - STRADA_PAVIMENTAZIONE MODULARE'.E9"/>
          </calcext:conditional-format>
        </calcext:conditional-formats>
      </table:table>
      <table:table table:name="Tabella C - MARCIAPIEDI_PAVIMENTAZIONE BITUMATA" table:style-name="ta1" table:protected="true" table:protection-key="fPSxk6dEkRpZeGzprsEpvsv2C3s=" table:protection-key-digest-algorithm="http://www.w3.org/2000/09/xmldsig#sha1" table:print-ranges="'Tabella C - MARCIAPIEDI_PAVIMENTAZIONE BITUMATA'.A1:'Tabella C - MARCIAPIEDI_PAVIMENTAZIONE BITUMATA'.G85">
        <loext:table-protection loext:select-unprotected-cells="tru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C</text:p>
          </table:table-cell>
          <table:table-cell table:style-name="ce18" office:value-type="string" calcext:value-type="string" table:number-columns-spanned="5" table:number-rows-spanned="1">
            <text:p>INTERVENTO DA ESEGUIRSI SU MARCIAPIEDI CON PAVIMENTAZIONE BITUMATA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71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ARGHEZZA MARCIAPIEDI</text:p>
          </table:table-cell>
          <table:table-cell office:value-type="string" calcext:value-type="string">
            <text:p>ml</text:p>
          </table:table-cell>
          <table:table-cell table:style-name="ce77" office:value-type="float" office:value="1" calcext:value-type="float">
            <text:p>1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86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61"/>
        </table:table-row>
        <table:table-row table:style-name="ro4">
          <table:table-cell table:style-name="ce84"/>
          <table:table-cell table:style-name="ce86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([.E13]*2)+([.E9]+[.E11])*1.2);2)" office:value-type="float" office:value="3.8" calcext:value-type="float">
            <text:p>3,8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19]*[.F19]" office:value-type="currency" office:currency="EUR" office:value="22.724" calcext:value-type="currency">
            <text:p>€ 22,72</text:p>
          </table:table-cell>
          <table:table-cell table:number-columns-repeated="57"/>
        </table:table-row>
        <table:table-row table:style-name="ro2">
          <table:table-cell table:style-name="ce84" office:value-type="float" office:value="2" calcext:value-type="float">
            <text:p>2</text:p>
          </table:table-cell>
          <table:table-cell table:style-name="ce86" office:value-type="string" calcext:value-type="string">
            <text:p>01.A23.B60.010</text:p>
          </table:table-cell>
          <table:table-cell table:style-name="ce96" office:value-type="string" calcext:value-type="string">
            <text:p>RIMOZIONE CORDOLI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2">
          <table:table-cell table:style-name="ce84"/>
          <table:table-cell table:style-name="ce86"/>
          <table:table-cell table:style-name="ce96" office:value-type="string" calcext:value-type="string">
            <text:p>Estrazione manuale di guide o cordoni, con trasporto fino alla distanza di m 50. <text:span text:style-name="T4">Guide a delimitazione di banchine dello spessore di cm 9-12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9]+[.E11])*1.2+1;0)" office:value-type="float" office:value="3" calcext:value-type="float">
            <text:p>3,00</text:p>
          </table:table-cell>
          <table:table-cell table:style-name="ce110" office:value-type="currency" office:currency="EUR" office:value="20.89" calcext:value-type="currency">
            <text:p>€ 20,89</text:p>
          </table:table-cell>
          <table:table-cell table:style-name="ce115" table:formula="of:=[.E21]*[.F21]" office:value-type="currency" office:currency="EUR" office:value="62.67" calcext:value-type="currency">
            <text:p>€ 62,67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3.B20.005</text:p>
          </table:table-cell>
          <table:table-cell table:style-name="ce96" office:value-type="string" calcext:value-type="string">
            <text:p>RIPOSIZIONAMENTO CORDOLI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2"/>
          <table:table-cell table:style-name="ce108"/>
          <table:table-cell table:number-columns-repeated="54"/>
        </table:table-row>
        <table:table-row table:style-name="ro20">
          <table:table-cell table:style-name="ce84"/>
          <table:table-cell table:style-name="ce86"/>
          <table:table-cell table:style-name="ce96" office:value-type="string" calcext:value-type="string">
            <text:p>Posa di guide rette o curve dello spessore di cm 9-12 di gneiss, graniti, sieniti, dioriti e simili, altezza da cm 25 a cm 30, in pezzi di lunghezza di almeno m 0,90 su strato di calcestruzzo dello spessore di cm 15 e della larghezza di cm 22 (cemento mg 15, sabbia m³ 0,400, ghiaietta m³ 0,800) compreso: - l'eventuale scavo o la demolizione del letto di posa preesistente; - il carico ed il trasporto del materiale eccedente alle localita' indicate o ad impianto di recupero e riciclo autorizzato del materiale di risulta; - la perfetta sigillatura dei giunti con colata di pastina di cemento -ogni opera di scalpellino. <text:span text:style-name="T4">Con scavo eseguito a mano</text:span></text:p>
          </table:table-cell>
          <table:table-cell office:value-type="string" calcext:value-type="string">
            <text:p>ml</text:p>
          </table:table-cell>
          <table:table-cell table:style-name="ce108" table:formula="of:=[.E21]" office:value-type="float" office:value="3" calcext:value-type="float">
            <text:p>3,00</text:p>
          </table:table-cell>
          <table:table-cell table:style-name="ce110" office:value-type="currency" office:currency="EUR" office:value="32.9" calcext:value-type="currency">
            <text:p>€ 32,90</text:p>
          </table:table-cell>
          <table:table-cell table:style-name="ce115" table:formula="of:=[.E23]*[.F23]" office:value-type="currency" office:currency="EUR" office:value="98.7" calcext:value-type="currency">
            <text:p>€ 98,70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5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5" calcext:value-type="float">
            <text:p>0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7]*[.F27]" office:value-type="currency" office:currency="EUR" office:value="20.57" calcext:value-type="currency">
            <text:p>€ 20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7" office:value-type="string" calcext:value-type="string">
            <text:p>01.A23.B95.005</text:p>
          </table:table-cell>
          <table:table-cell table:style-name="ce95" office:value-type="string" calcext:value-type="string">
            <text:p>TAGLIO ASFALT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4">
          <table:table-cell table:style-name="ce84"/>
          <table:table-cell table:style-name="ce87"/>
          <table:table-cell table:style-name="ce96" office:value-type="string" calcext:value-type="string">
            <text:p><text:span text:style-name="T2">Rifilatura di scavi in sovrastrutture stradali, prima o dopo l'esecuzione degli stessi, per ripristini, con taglio della pavimentazione rettilineo netto e regolare, al limite della rottura in figure geometriche regolari eseguito con macchine operatrici a lama circolare rotante raffreddata ad acqua e funzionante con motore a scoppio o diesel, fino alla profondita' di cm 10. </text:span><text:span text:style-name="T3">In conglomerato bituminoso </text:span></text:p>
          </table:table-cell>
          <table:table-cell office:value-type="string" calcext:value-type="string">
            <text:p>ml</text:p>
          </table:table-cell>
          <table:table-cell table:style-name="ce109" table:formula="of:=ROUND(([.E13]*2);2)" office:value-type="float" office:value="2" calcext:value-type="float">
            <text:p>2,00</text:p>
          </table:table-cell>
          <table:table-cell table:style-name="ce110" office:value-type="currency" office:currency="EUR" office:value="5.98" calcext:value-type="currency">
            <text:p>€ 5,98</text:p>
          </table:table-cell>
          <table:table-cell table:style-name="ce115" table:formula="of:=[.E31]*[.F31]" office:value-type="currency" office:currency="EUR" office:value="11.96" calcext:value-type="currency">
            <text:p>€ 11,96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ROUND(((([.E9]+[.E11])*1.2)*[.E13]);2)" office:value-type="float" office:value="1.8" calcext:value-type="float">
            <text:p>1,80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33]*[.F33]" office:value-type="currency" office:currency="EUR" office:value="28.638" calcext:value-type="currency">
            <text:p>€ 28,64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([.E33]*0.35)*1.8);2)" office:value-type="float" office:value="1.13" calcext:value-type="float">
            <text:p>1,13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5]*[.F35]" office:value-type="currency" office:currency="EUR" office:value="24.2498" calcext:value-type="currency">
            <text:p>€ 24,25</text:p>
          </table:table-cell>
          <table:table-cell table:number-columns-repeated="5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9" office:value-type="string" calcext:value-type="string">
            <text:p>01.A21.A60.010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5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. <text:span text:style-name="T4">Su marciapiedi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110" office:value-type="currency" office:currency="EUR" office:value="2.84" calcext:value-type="currency">
            <text:p>€ 2,84</text:p>
          </table:table-cell>
          <table:table-cell table:style-name="ce115" table:formula="of:=[.E37]*[.F37]" office:value-type="currency" office:currency="EUR" office:value="5.112" calcext:value-type="currency">
            <text:p>€ 5,11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MARCIAPIED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formula="of:=ROUND(([.E33]*0.1);2)" office:value-type="float" office:value="0.18" calcext:value-type="float">
            <text:p>0,18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41]*[.F41]" office:value-type="currency" office:currency="EUR" office:value="13.8564" calcext:value-type="currency">
            <text:p>€ 13,8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3]*[.F43]" office:value-type="currency" office:currency="EUR" office:value="2.844" calcext:value-type="currency">
            <text:p>€ 2,84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3.A10.010</text:p>
          </table:table-cell>
          <table:table-cell table:style-name="ce98" office:value-type="string" calcext:value-type="string">
            <text:p>SOTTOFOND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Formazione di fondazione, in ambito urbano, per marciapiede rialzato o per ripristino di tratti dello stesso, comprendente il sottofondo in calcestruzzo cementizio, con resistenza caratteristica pari a 100 kg/cm², su strato di ghiaia vagliata o inerte drenante equivalente certificato, per uno spessore di cm 10 compressi, secondo le indicazioni della d.l., esclusa la pavimentazione sovrastante sia bituminosa, sia lapidea e lo scavo del cassonetto. </text:span><text:span text:style-name="T7">Sottofondo in calcestruzzo dello spessore di cm 15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28.31" calcext:value-type="currency">
            <text:p>€ 28,31</text:p>
          </table:table-cell>
          <table:table-cell table:style-name="ce115" table:formula="of:=[.E45]*[.F45]" office:value-type="currency" office:currency="EUR" office:value="50.958" calcext:value-type="currency">
            <text:p>€ 50,96</text:p>
          </table:table-cell>
          <table:table-cell table:number-columns-repeated="57"/>
        </table:table-row>
        <table:table-row table:style-name="ro2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01.A22.A90.005</text:p>
          </table:table-cell>
          <table:table-cell table:style-name="ce98" office:value-type="string" calcext:value-type="string">
            <text:p>EMULSIONE ANCORAGGI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2">
          <table:table-cell table:style-name="ce85" table:number-columns-repeated="2"/>
          <table:table-cell table:style-name="ce98" office:value-type="string" calcext:value-type="string">
            <text:p>Provvista e stesa di emulsione bituminosa al 55% di bitume in ragione di <text:span text:style-name="T4">Kg 0,800/m²,per ancoraggio sullo strato di base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1.04" calcext:value-type="currency">
            <text:p>€ 1,04</text:p>
          </table:table-cell>
          <table:table-cell table:style-name="ce115" table:formula="of:=[.E47]*[.F47]" office:value-type="currency" office:currency="EUR" office:value="1.872" calcext:value-type="currency">
            <text:p>€ 1,87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01.A22.B10.025</text:p>
          </table:table-cell>
          <table:table-cell table:style-name="ce98" office:value-type="string" calcext:value-type="string">
            <text:p>TAPPETINO BITUMINOS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3">
          <table:table-cell table:style-name="ce85" table:number-columns-repeated="2"/>
          <table:table-cell table:style-name="ce98" office:value-type="string" calcext:value-type="string">
            <text:p><text:span text:style-name="T6">Provvista e stesa a tappeto di conglomerato bituminoso per strato di usura, conforme alle norme e prescrizioni tecniche approvate con Deliberazione della Giunta Comunale di Torino del 28/11/2000, steso in opera con vibrofinitrice a perfetta regola d'arte secondo la vigente normativa e le eventuali indicazioni della D.L., compreso l'onere della compattazione con rullo statico o vibrante con idoneo effetto costipante, esclusa la preparazione della massicciata sottostante e la provvista e stesa dell'emulsione bituminosa di Ancoraggio. </text:span><text:span text:style-name="T7">Steso a mano, per uno spessore finito compresso pari a cm 3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9.65" calcext:value-type="currency">
            <text:p>€ 9,65</text:p>
          </table:table-cell>
          <table:table-cell table:style-name="ce115" table:formula="of:=[.E51]*[.F51]" office:value-type="currency" office:currency="EUR" office:value="17.37" calcext:value-type="currency">
            <text:p>€ 17,37</text:p>
          </table:table-cell>
          <table:table-cell table:number-columns-repeated="57"/>
        </table:table-row>
        <table:table-row table:style-name="ro2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01.A21.B36.005</text:p>
          </table:table-cell>
          <table:table-cell table:style-name="ce98" office:value-type="string" calcext:value-type="string">
            <text:p>SIGILLATURA PERIMETRALE DEL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4">
          <table:table-cell table:style-name="ce85" table:number-columns-repeated="2"/>
          <table:table-cell table:style-name="ce98" office:value-type="string" calcext:value-type="string">
            <text:p>Sigillatura di lesioni presenti sulla pavimentazione, delle zone perimetrali di ripristini, nonche' nella zona di contatto tra la pavimentazione e la parete verticale del cordolo, effettuata con stesa di emulsione bituminosa cationica, contenente il 65% di bitume modificato di tipo "a" in ragione di kg 0,500 al metro lineare previa pulizia e asportazione di eventuali irregolarita' superficiali, compresa ogni fornitura ed onere per dare il lavoro finito a perfetta regola d'arte.</text:p>
          </table:table-cell>
          <table:table-cell table:style-name="ce103" office:value-type="string" calcext:value-type="string">
            <text:p>ml</text:p>
          </table:table-cell>
          <table:table-cell table:style-name="ce108" table:formula="of:=[.E31]" office:value-type="float" office:value="2" calcext:value-type="float">
            <text:p>2,00</text:p>
          </table:table-cell>
          <table:table-cell table:style-name="ce59" office:value-type="currency" office:currency="EUR" office:value="1.9" calcext:value-type="currency">
            <text:p>€ 1,90</text:p>
          </table:table-cell>
          <table:table-cell table:style-name="ce115" table:formula="of:=[.E53]*[.F53]" office:value-type="currency" office:currency="EUR" office:value="3.8" calcext:value-type="currency">
            <text:p>€ 3,80</text:p>
          </table:table-cell>
          <table:table-cell table:number-columns-repeated="57"/>
        </table:table-row>
        <table:table-row table:style-name="ro2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01.A22.B50.010</text:p>
          </table:table-cell>
          <table:table-cell table:style-name="ce98" office:value-type="string" calcext:value-type="string">
            <text:p>SABBIATURA RIPRISTINO</text:p>
          </table:table-cell>
          <table:table-cell table:style-name="ce103"/>
          <table:table-cell table:style-name="ce108"/>
          <table:table-cell table:style-name="ce113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Trattamento superficiale su pavimentazione bituminosa, comprendente la preparazione della massicciata stradale; ogni prestazione per la lavatura con getto a pressione e l'asportazione dei detriti; la provvista e spandimento di emulsione di bitume (al 55% ) per il trattamento superficiale da stendere in ragione di kg 0,800 per m²; la provvista e stesa di graniglia di cava o di torrente, da stendere in opera a mano o a macchina in ragione di m³ 1 ogni 200 m²; la cilindratura con rullo leggero </text:span><text:span text:style-name="T7">Con graniglia anidra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1.8" calcext:value-type="float">
            <text:p>1,80</text:p>
          </table:table-cell>
          <table:table-cell table:style-name="ce59" office:value-type="currency" office:currency="EUR" office:value="2.39" calcext:value-type="currency">
            <text:p>€ 2,39</text:p>
          </table:table-cell>
          <table:table-cell table:style-name="ce115" table:formula="of:=[.E55]*[.F55]" office:value-type="currency" office:currency="EUR" office:value="4.302" calcext:value-type="currency">
            <text:p>€ 4,30</text:p>
          </table:table-cell>
          <table:table-cell table:number-columns-repeated="57"/>
        </table:table-row>
        <table:table-row table:style-name="ro16">
          <table:table-cell table:style-name="ce84" office:value-type="float" office:value="16" calcext:value-type="float">
            <text:p>16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2" calcext:value-type="float">
            <text:p>2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6]*[.F56]" office:value-type="currency" office:currency="EUR" office:value="0.48" calcext:value-type="currency">
            <text:p>€ 0,48</text:p>
          </table:table-cell>
          <table:table-cell table:number-columns-repeated="57"/>
        </table:table-row>
        <table:table-row table:style-name="ro7">
          <table:table-cell table:style-name="ce84" office:value-type="float" office:value="17" calcext:value-type="float">
            <text:p>17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7]*[.F57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8" calcext:value-type="float">
            <text:p>18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6]" office:value-type="float" office:value="2" calcext:value-type="float">
            <text:p>2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8]*[.F58]" office:value-type="currency" office:currency="EUR" office:value="16.3" calcext:value-type="currency">
            <text:p>€ 16,30</text:p>
          </table:table-cell>
          <table:table-cell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4" office:value-type="float" office:value="19" calcext:value-type="float">
            <text:p>19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8]" office:value-type="float" office:value="2" calcext:value-type="float">
            <text:p>2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61]*[.F61]" office:value-type="currency" office:currency="EUR" office:value="13.9" calcext:value-type="currency">
            <text:p>€ 13,90</text:p>
          </table:table-cell>
          <table:table-cell table:number-columns-repeated="57"/>
        </table:table-row>
        <table:table-row table:style-name="ro17">
          <table:table-cell table:style-name="ce84" office:value-type="float" office:value="20" calcext:value-type="float">
            <text:p>20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8]" office:value-type="float" office:value="2" calcext:value-type="float">
            <text:p>2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62]*[.F62]" office:value-type="currency" office:currency="EUR" office:value="2.76" calcext:value-type="currency">
            <text:p>€ 2,76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62])" office:value-type="currency" office:currency="EUR" office:value="407.4162" calcext:value-type="currency">
            <text:p>€ 407,42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64]*0.22" office:value-type="currency" office:currency="EUR" office:value="89.631564" calcext:value-type="currency">
            <text:p>€ 89,6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64]+[.G66]" office:value-type="currency" office:currency="EUR" office:value="497.047764" calcext:value-type="currency">
            <text:p>€ 497,05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8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C - MARCIAPIEDI_PAVIMENTAZIONE BITUMATA'.E9:'Tabella C - MARCIAPIEDI_PAVIMENTAZIONE BITUMATA'.E9">
            <calcext:condition calcext:apply-style-name="Good" calcext:value="=1" calcext:base-cell-address="'Tabella C - MARCIAPIEDI_PAVIMENTAZIONE BITUMATA'.E9"/>
            <calcext:condition calcext:apply-style-name="Good" calcext:value="&gt;1" calcext:base-cell-address="'Tabella C - MARCIAPIEDI_PAVIMENTAZIONE BITUMATA'.E9"/>
            <calcext:condition calcext:apply-style-name="Bad" calcext:value="&lt;1" calcext:base-cell-address="'Tabella C - MARCIAPIEDI_PAVIMENTAZIONE BITUMATA'.E9"/>
          </calcext:conditional-format>
        </calcext:conditional-formats>
      </table:table>
      <table:table table:name="Tabella D - MARCIAPIEDI_PAVIMENTAZIONE MODULARE" table:style-name="ta1" table:protected="true" table:print-ranges="'Tabella D - MARCIAPIEDI_PAVIMENTAZIONE MODULARE'.A1:'Tabella D - MARCIAPIEDI_PAVIMENTAZIONE MODULARE'.G79">
        <loext:table-protection loext:select-unprotected-cells="tru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5" table:number-columns-repeated="57" table:default-cell-style-name="ce80"/>
        <table:table-row table:style-name="ro1">
          <table:table-cell table:style-name="ce52" office:value-type="string" calcext:value-type="string" table:number-columns-spanned="7" table:number-rows-spanned="1">
            <text:p><text:span text:style-name="T1">PREZZARIO REGIONE PIEMONTE:</text:span> edizione marzo  2024 Approvato con D.G.R. n. 9-8305 del 18/03/2024 (B.U. n. 12 S2 del 21/03/2024)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>
            <text:p>TAB.</text:p>
          </table:table-cell>
          <table:table-cell table:style-name="ce9" office:value-type="string" calcext:value-type="string">
            <text:p>D</text:p>
          </table:table-cell>
          <table:table-cell table:style-name="ce18" office:value-type="string" calcext:value-type="string" table:number-columns-spanned="5" table:number-rows-spanned="1">
            <text:p>INTERVENTO DA ESEGUIRSI SU MARCIAPIEDI CON PAVIMENTAZIONE MODULARE</text:p>
          </table:table-cell>
          <table:covered-table-cell table:number-columns-repeated="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UBICAZIONE INTERVENTO (Via / Piazza e numero civico)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1" office:value-type="string" calcext:value-type="string" table:number-columns-spanned="3" table:number-rows-spanned="1">
            <text:p>PROFESSIONISTA INCARICATO PER LA DIREZIONE DEI LAVORI</text:p>
          </table:table-cell>
          <table:covered-table-cell table:number-columns-repeated="2"/>
          <table:table-cell table:style-name="ce49" table:number-columns-spanned="4" table:number-rows-spanned="1"/>
          <table:covered-table-cell table:style-name="ce38"/>
          <table:covered-table-cell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I DI INTERVENTO</text:p>
          </table:table-cell>
          <table:table-cell/>
          <table:table-cell office:value-type="string" calcext:value-type="string">
            <text:p>1) <text:s text:c="2"/>PROFONDITA’ SCAVO (minima = 100 cm)</text:p>
          </table:table-cell>
          <table:table-cell office:value-type="string" calcext:value-type="string">
            <text:p>ml</text:p>
          </table:table-cell>
          <table:table-cell table:style-name="ce73" office:value-type="float" office:value="1" calcext:value-type="float">
            <text:p>1,0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2) <text:s text:c="2"/>LARGHEZZA SCAVO</text:p>
          </table:table-cell>
          <table:table-cell office:value-type="string" calcext:value-type="string">
            <text:p>ml</text:p>
          </table:table-cell>
          <table:table-cell table:style-name="ce77" office:value-type="float" office:value="0.5" calcext:value-type="float">
            <text:p>0,50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3) <text:s text:c="2"/>LARGHEZZA MARCIAPIEDI</text:p>
          </table:table-cell>
          <table:table-cell office:value-type="string" calcext:value-type="string">
            <text:p>ml</text:p>
          </table:table-cell>
          <table:table-cell table:style-name="ce77" office:value-type="float" office:value="1" calcext:value-type="float">
            <text:p>1,00</text:p>
          </table:table-cell>
          <table:table-cell table:number-columns-repeated="3"/>
          <table:table-cell table:style-name="ce11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1^ FASE</text:p>
          </table:table-cell>
          <table:table-cell table:style-name="ce94" office:value-type="string" calcext:value-type="string">
            <text:p>RIPRISTINO PROVVISORIO</text:p>
          </table:table-cell>
          <table:table-cell table:number-columns-repeated="61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53" office:value-type="string" calcext:value-type="string">
            <text:p>15.P05.A40.005</text:p>
          </table:table-cell>
          <table:table-cell table:style-name="ce95" office:value-type="string" calcext:value-type="string">
            <text:p>SISTEMAZIONE DELLA PAVIMENTAZIONE SMOSSA</text:p>
          </table:table-cell>
          <table:table-cell table:number-columns-repeated="61"/>
        </table:table-row>
        <table:table-row table:style-name="ro18">
          <table:table-cell table:style-name="ce95"/>
          <table:table-cell table:style-name="ce53"/>
          <table:table-cell table:style-name="ce97" office:value-type="string" calcext:value-type="string">
            <text:p>Ricollocamento a carattere provvisorio di lastre di marciapiede in pietra o cls, di autobloccanti o cubetti in porfido, previo lo spianamento del sottostrato in materiale inerte per il livellamento del piano di calpestio. Si deve anche intendere compresa la fornitura e posa della malta e/o della sabbia eventualmente necessaria per il fissaggio e la stuccatura dei giunti affinché non si creino pericoli per l'utenza. <text:span text:style-name="T4">Ricollocamento provvisorio di lastre in pietra o marmette autobloccanti per ogni intervento (POSA)</text:span>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25;2)" office:value-type="float" office:value="0.75" calcext:value-type="float">
            <text:p>0,75</text:p>
          </table:table-cell>
          <table:table-cell table:style-name="ce110" office:value-type="currency" office:currency="EUR" office:value="61.72" calcext:value-type="currency">
            <text:p>€ 61,72</text:p>
          </table:table-cell>
          <table:table-cell table:style-name="ce115" table:formula="of:=[.E19]*[.F19]" office:value-type="currency" office:currency="EUR" office:value="46.29" calcext:value-type="currency">
            <text:p>€ 46,29</text:p>
          </table:table-cell>
          <table:table-cell table:style-name="ce95" table:number-columns-repeated="57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86" office:value-type="string" calcext:value-type="string">
            <text:p>01.A22.B05.030</text:p>
          </table:table-cell>
          <table:table-cell table:style-name="ce95" office:value-type="string" calcext:value-type="string">
            <text:p>BLOCCAGGIO DELLA PAVIMENTAZIONE</text:p>
          </table:table-cell>
          <table:table-cell table:number-columns-repeated="61"/>
        </table:table-row>
        <table:table-row table:style-name="ro5">
          <table:table-cell table:style-name="ce84"/>
          <table:table-cell table:style-name="ce86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([.E13]*2)+([.E11]*2))*0.15;2)" office:value-type="float" office:value="0.45" calcext:value-type="float">
            <text:p>0,45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1]*[.F21]" office:value-type="currency" office:currency="EUR" office:value="18.513" calcext:value-type="currency">
            <text:p>€ 18,51</text:p>
          </table:table-cell>
          <table:table-cell table:number-columns-repeated="57"/>
        </table:table-row>
        <table:table-row table:style-name="ro2">
          <table:table-cell table:style-name="ce84" office:value-type="float" office:value="3" calcext:value-type="float">
            <text:p>3</text:p>
          </table:table-cell>
          <table:table-cell table:style-name="ce86" office:value-type="string" calcext:value-type="string">
            <text:p>01.A23.B60.010</text:p>
          </table:table-cell>
          <table:table-cell table:style-name="ce96" office:value-type="string" calcext:value-type="string">
            <text:p>RIMOZIONE CORDOLI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12">
          <table:table-cell table:style-name="ce84"/>
          <table:table-cell table:style-name="ce86"/>
          <table:table-cell table:style-name="ce96" office:value-type="string" calcext:value-type="string">
            <text:p>Estrazione manuale di guide o cordoni, con trasporto fino alla distanza di m 50. <text:span text:style-name="T4">Guide a delimitazione di banchine dello spessore di cm 9-12</text:span></text:p>
          </table:table-cell>
          <table:table-cell office:value-type="string" calcext:value-type="string">
            <text:p>ml</text:p>
          </table:table-cell>
          <table:table-cell table:style-name="ce108" table:formula="of:=ROUND(([.E11]+[.E13])*1.2+1;0)" office:value-type="float" office:value="3" calcext:value-type="float">
            <text:p>3,00</text:p>
          </table:table-cell>
          <table:table-cell table:style-name="ce110" office:value-type="currency" office:currency="EUR" office:value="20.89" calcext:value-type="currency">
            <text:p>€ 20,89</text:p>
          </table:table-cell>
          <table:table-cell table:style-name="ce115" table:formula="of:=[.E23]*[.F23]" office:value-type="currency" office:currency="EUR" office:value="62.67" calcext:value-type="currency">
            <text:p>€ 62,67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6" office:value-type="string" calcext:value-type="string">
            <text:p>01.A23.B20.005</text:p>
          </table:table-cell>
          <table:table-cell table:style-name="ce96" office:value-type="string" calcext:value-type="string">
            <text:p>RIPOSIZIONAMENTO CORDOLI</text:p>
          </table:table-cell>
          <table:table-cell/>
          <table:table-cell table:style-name="ce108"/>
          <table:table-cell table:style-name="ce110"/>
          <table:table-cell table:style-name="ce115"/>
          <table:table-cell table:number-columns-repeated="2"/>
          <table:table-cell table:style-name="ce108"/>
          <table:table-cell table:number-columns-repeated="54"/>
        </table:table-row>
        <table:table-row table:style-name="ro20">
          <table:table-cell table:style-name="ce84"/>
          <table:table-cell table:style-name="ce86"/>
          <table:table-cell table:style-name="ce96" office:value-type="string" calcext:value-type="string">
            <text:p>Posa di guide rette o curve dello spessore di cm 9-12 di gneiss, graniti, sieniti, dioriti e simili, altezza da cm 25 a cm 30, in pezzi di lunghezza di almeno m 0,90 su strato di calcestruzzo dello spessore di cm 15 e della larghezza di cm 22 (cemento mg 15, sabbia m³ 0,400, ghiaietta m³ 0,800) compreso: - l'eventuale scavo o la demolizione del letto di posa preesistente; - il carico ed il trasporto del materiale eccedente alle localita' indicate o ad impianto di recupero e riciclo autorizzato del materiale di risulta; - la perfetta sigillatura dei giunti con colata di pastina di cemento -ogni opera di scalpellino. <text:span text:style-name="T4">Con scavo eseguito a mano</text:span></text:p>
          </table:table-cell>
          <table:table-cell office:value-type="string" calcext:value-type="string">
            <text:p>ml</text:p>
          </table:table-cell>
          <table:table-cell table:style-name="ce108" table:formula="of:=[.E23]" office:value-type="float" office:value="3" calcext:value-type="float">
            <text:p>3,00</text:p>
          </table:table-cell>
          <table:table-cell table:style-name="ce110" office:value-type="currency" office:currency="EUR" office:value="32.9" calcext:value-type="currency">
            <text:p>€ 32,90</text:p>
          </table:table-cell>
          <table:table-cell table:style-name="ce115" table:formula="of:=[.E27]*[.F27]" office:value-type="currency" office:currency="EUR" office:value="98.7" calcext:value-type="currency">
            <text:p>€ 98,70</text:p>
          </table:table-cell>
          <table:table-cell table:number-columns-repeated="2"/>
          <table:table-cell table:style-name="ce108"/>
          <table:table-cell table:number-columns-repeated="54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6" office:value-type="string" calcext:value-type="string">
            <text:p>01.A22.B05.030</text:p>
          </table:table-cell>
          <table:table-cell table:style-name="ce96" office:value-type="string" calcext:value-type="string">
            <text:p>RIPRISTINO IN BITUME</text:p>
          </table:table-cell>
          <table:table-cell/>
          <table:table-cell table:style-name="ce108"/>
          <table:table-cell table:style-name="ce55"/>
          <table:table-cell table:style-name="ce115"/>
          <table:table-cell table:number-columns-repeated="57"/>
        </table:table-row>
        <table:table-row table:style-name="ro5">
          <table:table-cell table:style-name="ce85" table:number-columns-repeated="2"/>
          <table:table-cell table:style-name="ce97" office:value-type="string" calcext:value-type="string">
            <text:p>Provvista e stesa, per ripristini, di conglomerato bituminoso (binder) per strato di collegamento, conforme alle prescrizioni della citta' compreso l'onere della cilindratura con rullo statico o vibrante con idoneo effetto costipante. <text:span text:style-name="T4">Steso a mano per uno spessore compresso pari o oltre cm 14, ad una ripresa</text:span> </text:p>
          </table:table-cell>
          <table:table-cell office:value-type="string" calcext:value-type="string">
            <text:p>mq</text:p>
          </table:table-cell>
          <table:table-cell table:style-name="ce108" table:formula="of:=ROUND(([.E13]*[.E11]);2)" office:value-type="float" office:value="0.5" calcext:value-type="float">
            <text:p>0,50</text:p>
          </table:table-cell>
          <table:table-cell table:style-name="ce110" office:value-type="currency" office:currency="EUR" office:value="41.14" calcext:value-type="currency">
            <text:p>€ 41,14</text:p>
          </table:table-cell>
          <table:table-cell table:style-name="ce115" table:formula="of:=[.E29]*[.F29]" office:value-type="currency" office:currency="EUR" office:value="20.57" calcext:value-type="currency">
            <text:p>€ 20,57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83"/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2^ FASE</text:p>
          </table:table-cell>
          <table:table-cell table:style-name="ce94" office:value-type="string" calcext:value-type="string">
            <text:p>RIPRISTINO DEFINITIVO</text:p>
          </table:table-cell>
          <table:table-cell table:number-columns-repeated="2"/>
          <table:table-cell table:style-name="ce83"/>
          <table:table-cell table:number-columns-repeated="58"/>
        </table:table-row>
        <table:table-row table:style-name="ro2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01.A01.B10.025</text:p>
          </table:table-cell>
          <table:table-cell table:style-name="ce96" office:value-type="string" calcext:value-type="string">
            <text:p>SCAVO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4">
          <table:table-cell table:style-name="ce84"/>
          <table:table-cell table:style-name="ce87"/>
          <table:table-cell table:style-name="ce98" office:value-type="string" calcext:value-type="string">
            <text:p>Scavo di materiali di qualsiasi natura in ambito urbano, fino ad una profondità massima di cm 60, compreso l'eventuale dissodamento e/o disfacimento della pavimentazione bituminosa, l'accumulo, il carico ed il trasporto ad impianto di trattamento autorizzato del materiale <text:span text:style-name="T5">per profondità fino a </text:span><text:span text:style-name="T4">cm 35 eseguito a macchina.</text:span></text:p>
          </table:table-cell>
          <table:table-cell office:value-type="string" calcext:value-type="string">
            <text:p>mq</text:p>
          </table:table-cell>
          <table:table-cell table:style-name="ce109" table:formula="of:=[.E29]" office:value-type="float" office:value="0.5" calcext:value-type="float">
            <text:p>0,50</text:p>
          </table:table-cell>
          <table:table-cell table:style-name="ce110" office:value-type="currency" office:currency="EUR" office:value="15.91" calcext:value-type="currency">
            <text:p>€ 15,91</text:p>
          </table:table-cell>
          <table:table-cell table:style-name="ce115" table:formula="of:=[.E33]*[.F33]" office:value-type="currency" office:currency="EUR" office:value="7.955" calcext:value-type="currency">
            <text:p>€ 7,96</text:p>
          </table:table-cell>
          <table:table-cell table:number-columns-repeated="57"/>
        </table:table-row>
        <table:table-row table:style-name="ro2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29.P15.A15.010</text:p>
          </table:table-cell>
          <table:table-cell table:style-name="ce98" office:value-type="string" calcext:value-type="string">
            <text:p>CONFERIMENTO IN DISCARICA RISULTE</text:p>
          </table:table-cell>
          <table:table-cell/>
          <table:table-cell table:style-name="ce109"/>
          <table:table-cell table:style-name="ce110"/>
          <table:table-cell table:style-name="ce115"/>
          <table:table-cell table:number-columns-repeated="57"/>
        </table:table-row>
        <table:table-row table:style-name="ro7">
          <table:table-cell table:style-name="ce85" table:number-columns-repeated="2"/>
          <table:table-cell table:style-name="ce99" office:value-type="string" calcext:value-type="string">
            <text:p>Conferimento a impianto di recupero e riciclo autorizzato. Rif. Codice per classe 17: rifiuti delle attività di costruzione e demolizione (compreso il terreno prelevato da siti contaminati) <text:span text:style-name="T4">miscele bituminose diverse da quelle di cui alla voce 17 03 01 (rif.codice CER 17 03 02)</text:span></text:p>
          </table:table-cell>
          <table:table-cell table:style-name="ce103" office:value-type="string" calcext:value-type="string">
            <text:p>ton</text:p>
          </table:table-cell>
          <table:table-cell table:style-name="ce108" table:formula="of:=ROUND(([.E33]*0.35)*1.8;2)" office:value-type="float" office:value="0.32" calcext:value-type="float">
            <text:p>0,32</text:p>
          </table:table-cell>
          <table:table-cell table:style-name="ce36" office:value-type="currency" office:currency="EUR" office:value="21.46" calcext:value-type="currency">
            <text:p>€ 21,46</text:p>
          </table:table-cell>
          <table:table-cell table:style-name="ce115" table:formula="of:=[.E35]*[.F35]" office:value-type="currency" office:currency="EUR" office:value="6.8672" calcext:value-type="currency">
            <text:p>€ 6,87</text:p>
          </table:table-cell>
          <table:table-cell table:number-columns-repeated="57"/>
        </table:table-row>
        <table:table-row table:style-name="ro2">
          <table:table-cell table:style-name="ce84" office:value-type="float" office:value="6" calcext:value-type="float">
            <text:p>6</text:p>
          </table:table-cell>
          <table:table-cell table:style-name="ce89" office:value-type="string" calcext:value-type="string">
            <text:p>01.A21.A60.005 </text:p>
          </table:table-cell>
          <table:table-cell table:style-name="ce99" office:value-type="string" calcext:value-type="string">
            <text:p>SISTEMAZIONE FONDO SCAVO</text:p>
          </table:table-cell>
          <table:table-cell table:style-name="ce103"/>
          <table:table-cell table:style-name="ce108"/>
          <table:table-cell table:style-name="ce36"/>
          <table:table-cell table:style-name="ce115"/>
          <table:table-cell table:number-columns-repeated="57"/>
        </table:table-row>
        <table:table-row table:style-name="ro8">
          <table:table-cell table:style-name="ce85" table:number-columns-repeated="2"/>
          <table:table-cell table:style-name="ce98" office:value-type="string" calcext:value-type="string">
            <text:p>Regolarizzazione e rullatura con rullo di adatto peso statico o vibrante, o piastra vibrante idonea del piano del sottofondo in terra o del piano dello strato di fondazione in ghiaia per l'esecuzione di ripristini o risanamenti, compreso ogni onere per il funzionamento del rullo o della piastra <text:span text:style-name="T4">Su carreggiate stradali e su banchine  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33]" office:value-type="float" office:value="0.5" calcext:value-type="float">
            <text:p>0,50</text:p>
          </table:table-cell>
          <table:table-cell table:style-name="ce110" office:value-type="currency" office:currency="EUR" office:value="1.89" calcext:value-type="currency">
            <text:p>€ 1,89</text:p>
          </table:table-cell>
          <table:table-cell table:style-name="ce115" table:formula="of:=[.E37]*[.F37]" office:value-type="currency" office:currency="EUR" office:value="0.945" calcext:value-type="currency">
            <text:p>€ 0,95</text:p>
          </table:table-cell>
          <table:table-cell table:number-columns-repeated="57"/>
        </table:table-row>
        <table:table-row table:style-name="ro2">
          <table:table-cell table:style-name="ce84" office:value-type="float" office:value="7" calcext:value-type="float">
            <text:p>7</text:p>
          </table:table-cell>
          <table:table-cell table:style-name="ce53" office:value-type="string" calcext:value-type="string">
            <text:p>01.A02.D00.010</text:p>
          </table:table-cell>
          <table:table-cell table:style-name="ce95" office:value-type="string" calcext:value-type="string">
            <text:p>RIMOZIONE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8">
          <table:table-cell table:style-name="ce95"/>
          <table:table-cell table:style-name="ce53"/>
          <table:table-cell table:style-name="ce96" office:value-type="string" calcext:value-type="string">
            <text:p>Disfacimento manuale di pavimentazione in ciottolato o in cubetti per recupero e reimpiego, compreso lo scavo del fondo sabbioso, la cernita dei cubetti o dei ciottoli utilizzabili, il carico sul mezzo di trasporto, il trasporto presso i magazzini municipali e lo scarico. <text:span text:style-name="T4">Per quantitativi oltre m² 10</text:span></text:p>
          </table:table-cell>
          <table:table-cell office:value-type="string" calcext:value-type="string">
            <text:p>mq</text:p>
          </table:table-cell>
          <table:table-cell table:style-name="ce109" table:formula="of:=ROUND((([.$E$9]+[.$E$11])*1.2)*([.$E$13]+(((([.$E$9]+[.$E$11])*1.2)-[.$E$11])/2)*2);2)" office:value-type="float" office:value="4.14" calcext:value-type="float">
            <text:p>4,14</text:p>
          </table:table-cell>
          <table:table-cell table:style-name="ce110" office:value-type="currency" office:currency="EUR" office:value="16.57" calcext:value-type="currency">
            <text:p>€ 16,57</text:p>
          </table:table-cell>
          <table:table-cell table:style-name="ce115" table:formula="of:=[.E39]*[.F39]" office:value-type="currency" office:currency="EUR" office:value="68.5998" calcext:value-type="currency">
            <text:p>€ 68,60</text:p>
          </table:table-cell>
          <table:table-cell table:style-name="ce95"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90" office:value-type="string" calcext:value-type="string">
            <text:p>01.A21.A43.005</text:p>
          </table:table-cell>
          <table:table-cell table:style-name="ce98" office:value-type="string" calcext:value-type="string">
            <text:p>FONDAZIONE MARCIAPIEDE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9">
          <table:table-cell table:style-name="ce85" table:number-columns-repeated="2"/>
          <table:table-cell table:style-name="ce98" office:value-type="string" calcext:value-type="string">
            <text:p><text:span text:style-name="T6">Provvista sul luogo d'impiego di misto granulare stabilizzato a cemento confezionato con inerti provenienti dalla frantumazione di idonee rocce e grossi ciottoli e la cui curva granulometrica sia collocata all'interno del fuso anas 1981, premiscelato con idoneo impasto con aggiunta di kg 50 al m³ di cemento tipo 325,di kg 75 al m³ di filler e con resistenza a compressione a 7 giorni compresa tra 25 e 45 kg/cm² la miscela degli inerti dovra' avere una perdita percentuale in peso alla prova Los Angeles inferiore od uguale a 30 - successiva stesa per la formazione di strato regolare secondo le indicazioni della D.L., compresi gli eventuali ricarichi durante la cilindratura ed ogni altro intervento per regolarizzare la sagoma dello strato - la densita'in sito dovra' essere uguale o maggiore al 97% di quella ottima determinata in laboratorio (a. as.h.o modificata) </text:span><text:span text:style-name="T7">Per ogni m³ dato in opera costipato,esclusa la Compattazione</text:span></text:p>
          </table:table-cell>
          <table:table-cell table:style-name="ce103" office:value-type="string" calcext:value-type="string">
            <text:p>mc</text:p>
          </table:table-cell>
          <table:table-cell table:style-name="ce108" table:formula="of:=ROUND(([.E13]*[.E11])*0.2;2)" office:value-type="float" office:value="0.1" calcext:value-type="float">
            <text:p>0,10</text:p>
          </table:table-cell>
          <table:table-cell table:style-name="ce110" office:value-type="currency" office:currency="EUR" office:value="76.98" calcext:value-type="currency">
            <text:p>€ 76,98</text:p>
          </table:table-cell>
          <table:table-cell table:style-name="ce115" table:formula="of:=[.E43]*[.F43]" office:value-type="currency" office:currency="EUR" office:value="7.698" calcext:value-type="currency">
            <text:p>€ 7,70</text:p>
          </table:table-cell>
          <table:table-cell table:number-columns-repeated="57"/>
        </table:table-row>
        <table:table-row table:style-name="ro2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01.A21.A50.010</text:p>
          </table:table-cell>
          <table:table-cell table:style-name="ce98" office:value-type="string" calcext:value-type="string">
            <text:p>COMPATTAZIONE DELLA FONDAZIONE</text:p>
          </table:table-cell>
          <table:table-cell table:style-name="ce103"/>
          <table:table-cell/>
          <table:table-cell table:style-name="ce111"/>
          <table:table-cell table:style-name="ce115"/>
          <table:table-cell table:number-columns-repeated="57"/>
        </table:table-row>
        <table:table-row table:style-name="ro10">
          <table:table-cell table:style-name="ce85" table:number-columns-repeated="2"/>
          <table:table-cell table:style-name="ce98" office:value-type="string" calcext:value-type="string">
            <text:p><text:span text:style-name="T6">Compattazione con rullo pesante o vibrante dello strato di fondazione in misto granulare anidro o altri materiali anidri, secondo i piani stabiliti, mediante cilindratura a strati separati sino al raggiungimento della compattezza </text:span><text:span text:style-name="T8">giudicata idonea dalla direzione lavori. </text:span><text:span text:style-name="T9">Per spessore finito fino a 30 cm.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29]" office:value-type="float" office:value="0.5" calcext:value-type="float">
            <text:p>0,50</text:p>
          </table:table-cell>
          <table:table-cell table:style-name="ce110" office:value-type="currency" office:currency="EUR" office:value="1.58" calcext:value-type="currency">
            <text:p>€ 1,58</text:p>
          </table:table-cell>
          <table:table-cell table:style-name="ce115" table:formula="of:=[.E45]*[.F45]" office:value-type="currency" office:currency="EUR" office:value="0.79" calcext:value-type="currency">
            <text:p>€ 0,79</text:p>
          </table:table-cell>
          <table:table-cell table:number-columns-repeated="57"/>
        </table:table-row>
        <table:table-row table:style-name="ro2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01.A23.A10.010</text:p>
          </table:table-cell>
          <table:table-cell table:style-name="ce98" office:value-type="string" calcext:value-type="string">
            <text:p>SOTTOFONDO</text:p>
          </table:table-cell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57"/>
        </table:table-row>
        <table:table-row table:style-name="ro15">
          <table:table-cell table:style-name="ce85" table:number-columns-repeated="2"/>
          <table:table-cell table:style-name="ce98" office:value-type="string" calcext:value-type="string">
            <text:p><text:span text:style-name="T6">Formazione di fondazione, in ambito urbano, per marciapiede rialzato o per ripristino di tratti dello stesso, comprendente il sottofondo in calcestruzzo cementizio, con resistenza caratteristica pari a 100 kg/cm², su strato di ghiaia vagliata o inerte drenante equivalente certificato, per uno spessore di cm 10 compressi, secondo le indicazioni della d.l., esclusa la pavimentazione sovrastante sia bituminosa, sia lapidea e lo scavo del cassonetto. </text:span><text:span text:style-name="T7">Sottofondo in calcestruzzo dello spessore di cm 15</text:span></text:p>
          </table:table-cell>
          <table:table-cell table:style-name="ce103" office:value-type="string" calcext:value-type="string">
            <text:p>mq</text:p>
          </table:table-cell>
          <table:table-cell table:style-name="ce108" table:formula="of:=[.E45]" office:value-type="float" office:value="0.5" calcext:value-type="float">
            <text:p>0,50</text:p>
          </table:table-cell>
          <table:table-cell table:style-name="ce59" office:value-type="currency" office:currency="EUR" office:value="28.31" calcext:value-type="currency">
            <text:p>€ 28,31</text:p>
          </table:table-cell>
          <table:table-cell table:style-name="ce115" table:formula="of:=[.E47]*[.F47]" office:value-type="currency" office:currency="EUR" office:value="14.155" calcext:value-type="currency">
            <text:p>€ 14,16</text:p>
          </table:table-cell>
          <table:table-cell table:number-columns-repeated="57"/>
        </table:table-row>
        <table:table-row table:style-name="ro2">
          <table:table-cell table:style-name="ce84" office:value-type="float" office:value="10" calcext:value-type="float">
            <text:p>10</text:p>
          </table:table-cell>
          <table:table-cell table:style-name="ce53" office:value-type="string" calcext:value-type="string">
            <text:p>16.P01.A20.020</text:p>
          </table:table-cell>
          <table:table-cell table:style-name="ce96" office:value-type="string" calcext:value-type="string">
            <text:p>RIPRISTINO DELLA PAVIMENTAZIONE LAPIDEA</text:p>
          </table:table-cell>
          <table:table-cell table:style-name="ce53"/>
          <table:table-cell table:style-name="ce95"/>
          <table:table-cell table:style-name="ce53"/>
          <table:table-cell table:style-name="ce95" table:number-columns-repeated="58"/>
        </table:table-row>
        <table:table-row table:style-name="ro19">
          <table:table-cell table:style-name="ce95"/>
          <table:table-cell table:style-name="ce53"/>
          <table:table-cell table:style-name="ce96" office:value-type="string" calcext:value-type="string">
            <text:p>Posa di cubetti in porfido, sienite, diorite, per la formazione di pavimentazione, provvisti in prossimita' del luogo di posa e disposti secondo il piano di cava ad archi contrastanti e paralleli, anche nelle zone dei binari tranviari sul letto di posa di sabbia del Po o della Stura, secondo le prescrizioni, compresa la provvista della sabbia, miscelatura della stessa, le battiture a regola d'arte, ulteriore stesura di malta di sabbia e cemento C20/25 (Rck 25) in boiacca, la scopatura, il ricarico e il trasporto di tutti i detriti ad impianto di trattamento autorizzato e la manutenzione, esclusa la sola preparazione del sottofondo che sarà compensata a parte : - cubetti con spigolo variabile da cm. 10 a cm. 12.</text:p>
          </table:table-cell>
          <table:table-cell office:value-type="string" calcext:value-type="string">
            <text:p>mq</text:p>
          </table:table-cell>
          <table:table-cell table:style-name="ce109" table:formula="of:=[.E39]" office:value-type="float" office:value="4.14" calcext:value-type="float">
            <text:p>4,14</text:p>
          </table:table-cell>
          <table:table-cell table:style-name="ce110" office:value-type="currency" office:currency="EUR" office:value="53.68" calcext:value-type="currency">
            <text:p>€ 53,68</text:p>
          </table:table-cell>
          <table:table-cell table:style-name="ce115" table:formula="of:=[.E49]*[.F49]" office:value-type="currency" office:currency="EUR" office:value="222.2352" calcext:value-type="currency">
            <text:p>€ 222,24</text:p>
          </table:table-cell>
          <table:table-cell table:style-name="ce95" table:number-columns-repeated="57"/>
        </table:table-row>
        <table:table-row table:style-name="ro6">
          <table:table-cell table:style-name="ce82" office:value-type="string" calcext:value-type="string">
            <text:p>Prog.</text:p>
          </table:table-cell>
          <table:table-cell table:style-name="ce82" office:value-type="string" calcext:value-type="string">
            <text:p>Codice E.P.</text:p>
          </table:table-cell>
          <table:table-cell table:style-name="ce94" office:value-type="string" calcext:value-type="string">
            <text:p>Descrizione</text:p>
          </table:table-cell>
          <table:table-cell table:style-name="ce82" office:value-type="string" calcext:value-type="string">
            <text:p>U.M.</text:p>
          </table:table-cell>
          <table:table-cell table:style-name="ce82" office:value-type="string" calcext:value-type="string">
            <text:p>Quantità</text:p>
          </table:table-cell>
          <table:table-cell table:style-name="ce82" office:value-type="string" calcext:value-type="string">
            <text:p>Prezzo unitario</text:p>
          </table:table-cell>
          <table:table-cell table:style-name="ce82" office:value-type="string" calcext:value-type="string">
            <text:p>Totale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6"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28.A05.E40.010</text:p>
          </table:table-cell>
          <table:table-cell table:style-name="ce99" office:value-type="string" calcext:value-type="string">
            <text:p>CONI SEGNALETICI in polietilene (PE), altezza compresa tra 30 e 75 cm, con fasce rifrangenti colorate, per segnalazione di lavori, posati ad interasse idoneo per utilizzo temporaneo, misurati cadauno per giorno. Trasporto, posa in opera, successiva rimozione. <text:span text:style-name="T4">A</text:span><text:span text:style-name="T11">ltezza 50 cm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ROUND(([.E13]+1);0)" office:value-type="float" office:value="2" calcext:value-type="float">
            <text:p>2</text:p>
          </table:table-cell>
          <table:table-cell table:style-name="ce59" office:value-type="currency" office:currency="EUR" office:value="0.24" calcext:value-type="currency">
            <text:p>€ 0,24</text:p>
          </table:table-cell>
          <table:table-cell table:style-name="ce115" table:formula="of:=[.E52]*[.F52]" office:value-type="currency" office:currency="EUR" office:value="0.48" calcext:value-type="currency">
            <text:p>€ 0,48</text:p>
          </table:table-cell>
          <table:table-cell table:number-columns-repeated="57"/>
        </table:table-row>
        <table:table-row table:style-name="ro7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28.A05.E45.005</text:p>
          </table:table-cell>
          <table:table-cell table:style-name="ce99" office:value-type="string" calcext:value-type="string">
            <text:p>TRANSENNA smontabile con traversa in lamiera scatolata, rifrangente a righe bianco-rosso e cavalletti pieghevoli, di altezza e sviluppo indicativo 120 cm. <text:span text:style-name="T12">trasporto, posa in opera, successiva rimozione e nolo </text:span>fino a 1 mese</text:p>
          </table:table-cell>
          <table:table-cell table:style-name="ce103" office:value-type="string" calcext:value-type="string">
            <text:p>ml</text:p>
          </table:table-cell>
          <table:table-cell table:style-name="ce57" table:formula="of:=ROUND(([.E13]/1.5);0)" office:value-type="float" office:value="1" calcext:value-type="float">
            <text:p>1</text:p>
          </table:table-cell>
          <table:table-cell table:style-name="ce59" office:value-type="currency" office:currency="EUR" office:value="4.35" calcext:value-type="currency">
            <text:p>€ 4,35</text:p>
          </table:table-cell>
          <table:table-cell table:style-name="ce115" table:formula="of:=[.E53]*[.F53]" office:value-type="currency" office:currency="EUR" office:value="4.35" calcext:value-type="currency">
            <text:p>€ 4,35</text:p>
          </table:table-cell>
          <table:table-cell table:number-columns-repeated="57"/>
        </table:table-row>
        <table:table-row table:style-name="ro7">
          <table:table-cell table:style-name="ce84" office:value-type="float" office:value="13" calcext:value-type="float">
            <text:p>13</text:p>
          </table:table-cell>
          <table:table-cell table:style-name="ce91" office:value-type="string" calcext:value-type="string">
            <text:p>28.A20.A10.005</text:p>
          </table:table-cell>
          <table:table-cell table:style-name="ce100" office:value-type="string" calcext:value-type="string">
            <text:p>CARTELLONISTICA di segnalazione, conforme alla normativa vigente, per cantieri mobili, in aree delimitate o aperte alla libera circolazione. - presegnalazione area cantiere al fine di lavorare in sicurezza. - lavori in corso e limite velocità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2]" office:value-type="float" office:value="2" calcext:value-type="float">
            <text:p>2</text:p>
          </table:table-cell>
          <table:table-cell table:style-name="ce59" office:value-type="currency" office:currency="EUR" office:value="8.15" calcext:value-type="currency">
            <text:p>€ 8,15</text:p>
          </table:table-cell>
          <table:table-cell table:style-name="ce115" table:formula="of:=[.E54]*[.F54]" office:value-type="currency" office:currency="EUR" office:value="16.3" calcext:value-type="currency">
            <text:p>€ 16,30</text:p>
          </table:table-cell>
          <table:table-cell table:number-columns-repeated="2"/>
          <table:table-cell table:style-name="ce115"/>
          <table:table-cell table:number-columns-repeated="54"/>
        </table:table-row>
        <table:table-row table:style-name="ro12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28.A20.A15.005</text:p>
          </table:table-cell>
          <table:table-cell table:style-name="ce100" office:value-type="string" calcext:value-type="string">
            <text:p>CAVALLETTO portasegnale, adatto per tutti i tipi di segnali stradali: per sostegno cartello presegnaletica cantiere. <text:span text:style-name="T4">Posa e nolo fino a un mese.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2" calcext:value-type="float">
            <text:p>2</text:p>
          </table:table-cell>
          <table:table-cell table:style-name="ce62" office:value-type="currency" office:currency="EUR" office:value="6.95" calcext:value-type="currency">
            <text:p>€ 6,95</text:p>
          </table:table-cell>
          <table:table-cell table:style-name="ce115" table:formula="of:=[.E55]*[.F55]" office:value-type="currency" office:currency="EUR" office:value="13.9" calcext:value-type="currency">
            <text:p>€ 13,90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17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28.A20.A17.005</text:p>
          </table:table-cell>
          <table:table-cell table:style-name="ce100" office:value-type="string" calcext:value-type="string">
            <text:p>SACCHETTO DI ZAVORRA per stabilizzare supporti mobili (cavalletti, basi per pali, sostegni) in PVC di colore arancio, dimensione 60x40 cm <text:span text:style-name="T4">riempito con graniglia peso 13 kg</text:span></text:p>
          </table:table-cell>
          <table:table-cell table:style-name="ce103" office:value-type="string" calcext:value-type="string">
            <text:p>cad</text:p>
          </table:table-cell>
          <table:table-cell table:style-name="ce57" table:formula="of:=[.E54]" office:value-type="float" office:value="2" calcext:value-type="float">
            <text:p>2</text:p>
          </table:table-cell>
          <table:table-cell table:style-name="ce62" office:value-type="currency" office:currency="EUR" office:value="1.38" calcext:value-type="currency">
            <text:p>€ 1,38</text:p>
          </table:table-cell>
          <table:table-cell table:style-name="ce115" table:formula="of:=[.E56]*[.F56]" office:value-type="currency" office:currency="EUR" office:value="2.76" calcext:value-type="currency">
            <text:p>€ 2,76</text:p>
          </table:table-cell>
          <table:table-cell table:number-columns-repeated="3"/>
          <table:table-cell table:style-name="ce11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4"/>
          <table:table-cell table:style-name="ce104" office:value-type="string" calcext:value-type="string" table:number-columns-spanned="3" table:number-rows-spanned="1">
            <text:p>TOTALE COMPLESSIVO INTERVENTO</text:p>
          </table:table-cell>
          <table:covered-table-cell table:number-columns-repeated="2"/>
          <table:table-cell table:style-name="ce116" table:formula="of:=SUM([.G19:.G56])" office:value-type="currency" office:currency="EUR" office:value="613.7782" calcext:value-type="currency">
            <text:p>€ 613,7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3" table:number-rows-spanned="1">
            <text:p>I.V.A. 22%</text:p>
          </table:table-cell>
          <table:covered-table-cell table:number-columns-repeated="2"/>
          <table:table-cell table:style-name="ce115" table:formula="of:=[.G58]*0.22" office:value-type="currency" office:currency="EUR" office:value="135.031204" calcext:value-type="currency">
            <text:p>€ 135,0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1"/>
          <table:table-cell table:style-name="ce35" office:value-type="string" calcext:value-type="string" table:number-columns-spanned="3" table:number-rows-spanned="1">
            <text:p>TOTALE IMPORTO CAUZIONALE</text:p>
          </table:table-cell>
          <table:covered-table-cell table:number-columns-repeated="2" table:style-name="ce43"/>
          <table:table-cell table:style-name="ce60" table:formula="of:=[.G58]+[.G60]" office:value-type="currency" office:currency="EUR" office:value="748.809404" calcext:value-type="currency">
            <text:p>€ 748,8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Luogo e data</text:p>
          </table:table-cell>
          <table:table-cell table:style-name="ce48"/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Timbro e firma</text:p>
          </table:table-cell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8" table:number-columns-spanned="2" table:number-rows-spanned="9"/>
          <table:covered-table-cell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number-columns-repeated="4"/>
          <table:covered-table-cell table:number-columns-repeated="2"/>
          <table:table-cell table:number-columns-repeated="58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abella D - MARCIAPIEDI_PAVIMENTAZIONE MODULARE'.E9:'Tabella D - MARCIAPIEDI_PAVIMENTAZIONE MODULARE'.E9">
            <calcext:condition calcext:apply-style-name="Good" calcext:value="=1" calcext:base-cell-address="'Tabella D - MARCIAPIEDI_PAVIMENTAZIONE MODULARE'.E9"/>
            <calcext:condition calcext:apply-style-name="Good" calcext:value="&gt;1" calcext:base-cell-address="'Tabella D - MARCIAPIEDI_PAVIMENTAZIONE MODULARE'.E9"/>
            <calcext:condition calcext:apply-style-name="Bad" calcext:value="&lt;1" calcext:base-cell-address="'Tabella D - MARCIAPIEDI_PAVIMENTAZIONE MODULARE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 number:title="Personalizzato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4cm" fo:margin-bottom="0.529cm" fo:margin-left="1.199cm" fo:margin-right="1.199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 LibreOffice_project/3d775be2011f3886db32dfd395a6a6d1ca2630ff</meta:generator>
    <dc:date>2024-04-10T12:24:35.042000000</dc:date>
    <meta:editing-duration>PT13H46M38S</meta:editing-duration>
    <meta:editing-cycles>164</meta:editing-cycles>
    <meta:document-statistic meta:table-count="4" meta:cell-count="772" meta:object-count="0"/>
  </office:meta>
</office:document-meta>
</file>