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25.744cm" fo:margin-left="-0.016cm" table:align="left" style:writing-mode="lr-tb"/>
    </style:style>
    <style:style style:name="Tabella1.A" style:family="table-column">
      <style:table-column-properties style:column-width="25.74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25.744cm" fo:margin-left="-0.016cm" table:align="left" style:writing-mode="lr-tb"/>
    </style:style>
    <style:style style:name="Tabella2.A" style:family="table-column">
      <style:table-column-properties style:column-width="25.74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25.638cm" fo:margin-left="0.037cm" table:align="left" style:writing-mode="lr-tb"/>
    </style:style>
    <style:style style:name="Tabella3.A" style:family="table-column">
      <style:table-column-properties style:column-width="25.63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fo:background-color="#ffff00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12f7fe" fo:background-color="#ffff00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officeooo:paragraph-rsid="0012f7fe" style:font-size-asian="16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officeooo:rsid="000e1c6e" officeooo:paragraph-rsid="000e1c6e" style:font-size-asian="16pt" style:font-weight-asian="bold"/>
    </style:style>
    <style:style style:name="P10" style:family="paragraph" style:parent-style-name="Standard">
      <style:text-properties officeooo:paragraph-rsid="0017b583"/>
    </style:style>
    <style:style style:name="P11" style:family="paragraph" style:parent-style-name="Standard">
      <style:paragraph-properties fo:margin-left="0.635cm" fo:margin-right="0cm" fo:text-indent="0cm" style:auto-text-indent="false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 style:list-style-name="WW8Num1"/>
    <style:style style:name="P15" style:family="paragraph" style:parent-style-name="Standard" style:list-style-name="WW8Num1">
      <style:text-properties officeooo:paragraph-rsid="001149e4"/>
    </style:style>
    <style:style style:name="P16" style:family="paragraph" style:parent-style-name="Standard" style:list-style-name="WW8Num1">
      <style:text-properties officeooo:paragraph-rsid="0012f7fe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51c84"/>
    </style:style>
    <style:style style:name="T3" style:family="text">
      <style:text-properties officeooo:rsid="00071f8b"/>
    </style:style>
    <style:style style:name="T4" style:family="text">
      <style:text-properties officeooo:rsid="000cbb6c"/>
    </style:style>
    <style:style style:name="T5" style:family="text">
      <style:text-properties fo:color="#0369a3" fo:font-weight="normal" style:font-weight-asian="normal" style:font-weight-complex="normal"/>
    </style:style>
    <style:style style:name="T6" style:family="text">
      <style:text-properties officeooo:rsid="000ece7c"/>
    </style:style>
    <style:style style:name="T7" style:family="text">
      <style:text-properties officeooo:rsid="001149e4"/>
    </style:style>
    <style:style style:name="T8" style:family="text">
      <style:text-properties officeooo:rsid="0012f7fe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12f7fe" fo:background-color="#ffff00" loext:char-shading-value="0"/>
    </style:style>
    <style:style style:name="T11" style:family="text">
      <style:text-properties officeooo:rsid="00144f25" fo:background-color="#ffff00" loext:char-shading-value="0"/>
    </style:style>
    <style:style style:name="T12" style:family="text">
      <style:text-properties officeooo:rsid="0015fd74"/>
    </style:style>
    <style:style style:name="T13" style:family="text">
      <style:text-properties style:use-window-font-color="true" style:font-name="Times New Roman" fo:font-size="12pt" fo:language="it" fo:country="IT" style:text-underline-style="none" fo:font-weight="bold" officeooo:rsid="0017b583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/>
    </style:style>
    <style:style style:name="T14" style:family="text">
      <style:text-properties style:text-underline-style="none" fo:font-weight="bold" officeooo:rsid="00081f36" style:font-weight-asian="bold"/>
    </style:style>
    <style:style style:name="T15" style:family="text">
      <style:text-properties style:text-underline-style="none" fo:font-weight="bold" officeooo:rsid="0017b583" style:font-weight-asian="bold"/>
    </style:style>
    <style:style style:name="T16" style:family="text">
      <style:text-properties officeooo:rsid="001949a8"/>
    </style:style>
    <style:style style:name="T17" style:family="text">
      <style:text-properties officeooo:rsid="0019e6e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7">SCHEDA DI ADESIONE NUOTO IN CARTELLA ANNO 20<text:span text:style-name="T2">2</text:span><text:span text:style-name="T8">5</text:span>-202<text:span text:style-name="T8">6</text:span></text:p>
      <text:p text:style-name="P9">DA INVIARE <text:span text:style-name="T6">ESCLUSIVAMENTE </text:span>A: <text:span text:style-name="T5">libertasnuotorivoli@libero.it</text:span></text:p>
      <text:p text:style-name="P2"><text:span text:style-name="T9">I° Turno: SCUOL</text:span><text:span text:style-name="T10">A SECON</text:span><text:span text:style-name="T11">D</text:span><text:span text:style-name="T10">ARIA DI PRIMO GRADO</text:span><text:span text:style-name="T8"> </text:span></text:p>
      <text:p text:style-name="P5"><text:span text:style-name="T4">Ottobre - </text:span>Novembre – Dicembre <text:span text:style-name="T16">2025</text:span></text:p>
      <text:p text:style-name="P6">PISCINA BONADIES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Standard">SCUOLA (Nome, indirizzo, Tel. Fax)</text:p>
            <text:p text:style-name="Standard"/>
            <text:p text:style-name="Standard"/>
            <text:p text:style-name="Standard">INDICARE EVENTUALE SUCCURSALE</text:p>
          </table:table-cell>
        </table:table-row>
        <table:table-row table:style-name="Tabella1.1">
          <table:table-cell table:style-name="Tabella1.A1" office:value-type="string">
            <text:p text:style-name="Standard">CLASSE <text:s text:c="40"/>N° ALLIEVI</text:p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>REFERENTE</text:p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>GIORNO PRESCELTO</text:p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>FASCIA ORARIA</text:p>
            <text:list xml:id="list1940704514" text:style-name="WW8Num1">
              <text:list-item>
                <text:p text:style-name="P15"><text:span text:style-name="T8">0</text:span>8.20 – <text:span text:style-name="T8">0</text:span>9.10 (ad esclusione del LUNED<text:span text:style-name="T7">Ì</text:span> e il GIOVED<text:span text:style-name="T7">Ì</text:span>)</text:p>
              </text:list-item>
              <text:list-item>
                <text:p text:style-name="P15"><text:span text:style-name="T8">0</text:span>9.10 – 10.00 <text:span text:style-name="T7">(ad esclusione del MARTEDÌ e il VENERDÌ)</text:span></text:p>
              </text:list-item>
              <text:list-item>
                <text:p text:style-name="P15">10.00 – 10.50 <text:span text:style-name="T7">(ad esclusione del MARTEDÌ e il VENERDÌ)</text:span></text:p>
              </text:list-item>
              <text:list-item>
                <text:p text:style-name="P14">10.50 – 11.4<text:span text:style-name="T3">0</text:span></text:p>
              </text:list-item>
              <text:list-item>
                <text:p text:style-name="P14">11.40 – 12.30</text:p>
              </text:list-item>
            </text:list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>N° <text:span text:style-name="T7">PARTECIPANTI PER CLASSE</text:span></text:p>
            <text:p text:style-name="Standard"/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>N° <text:span text:style-name="T12">ALUNNI CON DISABILITA’</text:span></text:p>
            <text:p text:style-name="Standard"/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1">SCADENZA PRESENTAZIONE SCHEDA ADESIONE </text:span><text:span text:style-name="T14">2</text:span><text:span text:style-name="T15">4 </text:span><text:span text:style-name="T13">OTTOBRE 2025</text:span></text:p>
            <text:p text:style-name="Standard"/>
          </table:table-cell>
        </table:table-row>
      </table:table>
      <text:p text:style-name="Standard"/>
      <text:p text:style-name="P12"/>
      <text:p text:style-name="P8">SCHEDA DI ADESIONE NUOTO IN CARTELLA ANNO 20<text:span text:style-name="T2">2</text:span><text:span text:style-name="T8">5</text:span>-202<text:span text:style-name="T8">6</text:span></text:p>
      <text:p text:style-name="P9">DA INVIARE <text:span text:style-name="T6">ESCLUSIVAMENTE </text:span>A: <text:span text:style-name="T5">libertasnuotorivoli@libero.it</text:span></text:p>
      <text:p text:style-name="P3">II° Turno: 3° - 4° - 5° <text:span text:style-name="T8">SCUOLA PRIMARIA </text:span></text:p>
      <text:p text:style-name="P5">Gennaio – Febbraio – Marzo <text:span text:style-name="T17">2026</text:span></text:p>
      <text:p text:style-name="P6">PISCINA BONADIES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Standard">SCUOLA </text:p>
            <text:p text:style-name="Standard">(Nome, indirizzo, Tel. Fax)</text:p>
            <text:p text:style-name="Standard"/>
            <text:p text:style-name="Standard"/>
            <text:p text:style-name="Standard">INDICARE EVENTUALE SUCCURSALE</text:p>
          </table:table-cell>
        </table:table-row>
        <table:table-row table:style-name="Tabella2.1">
          <table:table-cell table:style-name="Tabella2.A1" office:value-type="string">
            <text:p text:style-name="Standard">CLASSE <text:s text:c="40"/>N° ALLIEVI</text:p>
            <text:p text:style-name="Standard"/>
          </table:table-cell>
        </table:table-row>
        <table:table-row table:style-name="Tabella2.1">
          <table:table-cell table:style-name="Tabella2.A1" office:value-type="string">
            <text:p text:style-name="Standard">REFERENTE</text:p>
            <text:p text:style-name="Standard"/>
          </table:table-cell>
        </table:table-row>
        <table:table-row table:style-name="Tabella2.1">
          <table:table-cell table:style-name="Tabella2.A1" office:value-type="string">
            <text:p text:style-name="Standard">GIORNO PRESCELTO</text:p>
            <text:p text:style-name="Standard"/>
          </table:table-cell>
        </table:table-row>
        <table:table-row table:style-name="Tabella2.1">
          <table:table-cell table:style-name="Tabella2.A1" office:value-type="string">
            <text:p text:style-name="Standard">FASCIA ORARIA</text:p>
            <text:list xml:id="list80131645443251" text:continue-numbering="true" text:style-name="WW8Num1">
              <text:list-item>
                <text:p text:style-name="P16"><text:span text:style-name="T8">0</text:span>8.20 – <text:span text:style-name="T8">0</text:span>9.10 (ad esclusione del LUNED<text:span text:style-name="T7">Ì</text:span> e il GIOVED<text:span text:style-name="T7">Ì</text:span>)</text:p>
              </text:list-item>
              <text:list-item>
                <text:p text:style-name="P16"><text:span text:style-name="T8">0</text:span>9.10 – 10.00 <text:span text:style-name="T7">(ad esclusione del MARTEDÌ e il VENERDÌ)</text:span></text:p>
              </text:list-item>
              <text:list-item>
                <text:p text:style-name="P16">10.00 – 10.50 <text:span text:style-name="T7">(ad esclusione del MARTEDÌ e il VENERDÌ)</text:span></text:p>
              </text:list-item>
              <text:list-item>
                <text:p text:style-name="P16">10.50 – 11.4<text:span text:style-name="T3">0</text:span></text:p>
              </text:list-item>
              <text:list-item>
                <text:p text:style-name="P16">11.40 – 12.30</text:p>
              </text:list-item>
            </text:list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Standard">N° <text:span text:style-name="T7">PARTECIPANTI PER CLASSE</text:span></text:p>
            <text:p text:style-name="Standard"/>
            <text:p text:style-name="Standard"/>
          </table:table-cell>
        </table:table-row>
        <table:table-row table:style-name="Tabella2.1">
          <table:table-cell table:style-name="Tabella2.A1" office:value-type="string">
            <text:p text:style-name="Standard">N° <text:span text:style-name="T12">ALUNNI CON DISABILITA’</text:span></text:p>
            <text:p text:style-name="Standard"/>
          </table:table-cell>
        </table:table-row>
        <table:table-row table:style-name="Tabella2.1">
          <table:table-cell table:style-name="Tabella2.A1" office:value-type="string">
            <text:p text:style-name="P10"><text:span text:style-name="T1">SCADENZA PRESENTAZIONE SCHEDA ADESIONE </text:span><text:span text:style-name="T14">2</text:span><text:span text:style-name="T15">4 </text:span><text:span text:style-name="T13">OTTOBRE 2025</text:span></text:p>
            <text:p text:style-name="Standard"/>
          </table:table-cell>
        </table:table-row>
      </table:table>
      <text:p text:style-name="Standard"/>
      <text:p text:style-name="P12"/>
      <text:p text:style-name="P8">SCHEDA DI ADESIONE NUOTO IN CARTELLA ANNO 20<text:span text:style-name="T2">2</text:span><text:span text:style-name="T8">5</text:span>-202<text:span text:style-name="T8">6</text:span></text:p>
      <text:p text:style-name="P9">DA INVIARE <text:span text:style-name="T6">ESCLUSIVAMENTE </text:span>A: <text:span text:style-name="T5">libertasnuotorivoli@libero.it</text:span></text:p>
      <text:p text:style-name="P4">III°: Turno<text:span text:style-name="T8"> </text:span>1°- 2° <text:span text:style-name="T8">SCUOLA PRIMARIA </text:span><text:span text:style-name="T12">E </text:span><text:span text:style-name="T8"><text:s/>SCUOLA DELL’INFANZIA <text:s/></text:span><text:span text:style-name="T12">(SOLO 5 ENNI)</text:span></text:p>
      <text:p text:style-name="P5">Aprile – Maggio – Giugno <text:span text:style-name="T17">2026</text:span></text:p>
      <text:p text:style-name="P6">PISCINA BONADIES</text:p>
      <text:p text:style-name="P6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Standard">SCUOLA (Nome, indirizzo, Tel. Fax)</text:p>
            <text:p text:style-name="Standard"/>
            <text:p text:style-name="Standard"/>
            <text:p text:style-name="Standard">INDICARE EVENTUALE SUCCURSALE</text:p>
          </table:table-cell>
        </table:table-row>
        <table:table-row table:style-name="Tabella3.1">
          <table:table-cell table:style-name="Tabella3.A1" office:value-type="string">
            <text:p text:style-name="Standard">CLASSE <text:s text:c="40"/>N° ALLIEVI</text:p>
            <text:p text:style-name="Standard"/>
          </table:table-cell>
        </table:table-row>
        <table:table-row table:style-name="Tabella3.1">
          <table:table-cell table:style-name="Tabella3.A1" office:value-type="string">
            <text:p text:style-name="Standard">REFERENTE</text:p>
            <text:p text:style-name="Standard"/>
          </table:table-cell>
        </table:table-row>
        <table:table-row table:style-name="Tabella3.1">
          <table:table-cell table:style-name="Tabella3.A1" office:value-type="string">
            <text:p text:style-name="Standard">GIORNO PRESCELTO</text:p>
            <text:p text:style-name="Standard"/>
          </table:table-cell>
        </table:table-row>
        <table:table-row table:style-name="Tabella3.1">
          <table:table-cell table:style-name="Tabella3.A1" office:value-type="string">
            <text:p text:style-name="Standard">FASCIA ORARIA</text:p>
            <text:list xml:id="list80130532621497" text:continue-numbering="true" text:style-name="WW8Num1">
              <text:list-item>
                <text:p text:style-name="P16"><text:span text:style-name="T8">0</text:span>8.20 – <text:span text:style-name="T8">0</text:span>9.10 (ad esclusione del LUNED<text:span text:style-name="T7">Ì</text:span> e il GIOVED<text:span text:style-name="T7">Ì</text:span>)</text:p>
              </text:list-item>
              <text:list-item>
                <text:p text:style-name="P16"><text:span text:style-name="T8">0</text:span>9.10 – 10.00 <text:span text:style-name="T7">(ad esclusione del MARTEDÌ e il VENERDÌ)</text:span></text:p>
              </text:list-item>
              <text:list-item>
                <text:p text:style-name="P16">10.00 – 10.50 <text:span text:style-name="T7">(ad esclusione del MARTEDÌ e il VENERDÌ)</text:span></text:p>
              </text:list-item>
              <text:list-item>
                <text:p text:style-name="P16">10.50 – 11.4<text:span text:style-name="T3">0</text:span></text:p>
              </text:list-item>
              <text:list-item>
                <text:p text:style-name="P16">11.40 – 12.30</text:p>
              </text:list-item>
            </text:list>
            <text:p text:style-name="Standard"/>
          </table:table-cell>
        </table:table-row>
        <table:table-row table:style-name="Tabella3.1">
          <table:table-cell table:style-name="Tabella3.A1" office:value-type="string">
            <text:p text:style-name="Standard">N° <text:span text:style-name="T7">PARTECIPANTI PER CLASSE</text:span></text:p>
            <text:p text:style-name="Standard"/>
            <text:p text:style-name="Standard"/>
          </table:table-cell>
        </table:table-row>
        <table:table-row table:style-name="Tabella3.1">
          <table:table-cell table:style-name="Tabella3.A1" office:value-type="string">
            <text:p text:style-name="Standard">N° <text:span text:style-name="T12">ALUNNI CON DISABILITA’</text:span></text:p>
            <text:p text:style-name="Standard"/>
            <text:p text:style-name="Standard"/>
          </table:table-cell>
        </table:table-row>
        <table:table-row table:style-name="Tabella3.1">
          <table:table-cell table:style-name="Tabella3.A1" office:value-type="string">
            <text:p text:style-name="P10"><text:span text:style-name="T1">SCADENZA PRESENTAZIONE SCHEDA ADESIONE </text:span><text:span text:style-name="T14">2</text:span><text:span text:style-name="T15">4 </text:span><text:span text:style-name="T13">OTTOBRE 2025</text:span></text:p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pa_20_documento" style:display-name="Mappa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/>
    </style:style>
    <style:page-layout style:name="Mpm1">
      <style:page-layout-properties fo:page-width="29.7cm" fo:page-height="21.001cm" style:num-format="1" style:print-orientation="landscape" fo:margin-top="1.501cm" fo:margin-bottom="1.27cm" fo:margin-left="2cm" fo:margin-right="2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CHEDA DI ADESIONE NUOTO IN CARTELLA ANNO 2003-2004</dc:title>
    <meta:initial-creator>Comune di Rivoli</meta:initial-creator>
    <meta:creation-date>2015-07-27T10:50:00</meta:creation-date>
    <dc:date>2025-07-21T08:01:29.767000000</dc:date>
    <meta:print-date>2022-09-15T16:24:42.240000000</meta:print-date>
    <meta:editing-cycles>18</meta:editing-cycles>
    <meta:editing-duration>PT6H6M6S</meta:editing-duration>
    <meta:generator>LibreOffice/6.4.7.2$Windows_X86_64 LibreOffice_project/639b8ac485750d5696d7590a72ef1b496725cfb5</meta:generator>
    <meta:document-statistic meta:table-count="3" meta:image-count="0" meta:object-count="0" meta:page-count="3" meta:paragraph-count="58" meta:word-count="287" meta:character-count="1990" meta:non-whitespace-character-count="1631"/>
  </office:meta>
</office:document-meta>
</file>