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aramond1" svg:font-family="Garamond" style:font-adornments="Grassetto" style:font-family-generic="roman"/>
    <style:font-face style:name="Arial1" svg:font-family="Arial" style:font-family-generic="swiss"/>
    <style:font-face style:name="Garamond" svg:font-family="Garamond" style:font-adornments="Grassett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12pt" officeooo:paragraph-rsid="001c96ee" style:font-size-asian="12pt" style:font-size-complex="12pt"/>
    </style:style>
    <style:style style:name="P2" style:family="paragraph" style:parent-style-name="Standard">
      <style:paragraph-properties fo:text-align="center" style:justify-single-word="false"/>
      <style:text-properties style:font-name="Garamond" fo:font-size="12pt" fo:font-weight="bold" officeooo:paragraph-rsid="001c96ee" style:font-size-asian="12pt" style:font-weight-asian="bold" style:font-size-complex="12pt"/>
    </style:style>
    <style:style style:name="P3" style:family="paragraph" style:parent-style-name="Standard">
      <loext:graphic-properties draw:fill="none"/>
      <style:paragraph-properties fo:margin-left="9.4cm" fo:margin-right="0cm" fo:text-align="start" style:justify-single-word="false" fo:text-indent="0cm" style:auto-text-indent="false" fo:background-color="transparent"/>
    </style:style>
    <style:style style:name="P4" style:family="paragraph" style:parent-style-name="Standard">
      <loext:graphic-properties draw:fill="none"/>
      <style:paragraph-properties fo:margin-left="9.4cm" fo:margin-right="0cm" fo:text-align="start" style:justify-single-word="false" fo:text-indent="0cm" style:auto-text-indent="false" fo:background-color="transparent"/>
      <style:text-properties style:font-name="Garamond" fo:font-size="12pt" fo:font-weight="bold" style:font-size-asian="12pt" style:font-weight-asian="bold" style:font-size-complex="12pt"/>
    </style:style>
    <style:style style:name="P5" style:family="paragraph" style:parent-style-name="Standard" style:master-page-name="">
      <loext:graphic-properties draw:fill="none"/>
      <style:paragraph-properties fo:margin-left="9.4cm" fo:margin-right="0cm" fo:text-align="start" style:justify-single-word="false" fo:text-indent="0cm" style:auto-text-indent="false" style:page-number="auto" fo:background-color="transparent"/>
      <style:text-properties style:font-name="Garamond" fo:font-size="12pt" fo:font-weight="bold" style:font-size-asian="12pt" style:font-weight-asian="bold" style:font-size-complex="12pt"/>
    </style:style>
    <style:style style:name="P6" style:family="paragraph" style:parent-style-name="Standard">
      <style:paragraph-properties fo:margin-top="0.101cm" fo:margin-bottom="0.101cm" loext:contextual-spacing="false" fo:line-height="115%"/>
      <style:text-properties style:font-name="Garamond" fo:font-size="12pt" style:font-size-asian="12pt" style:font-size-complex="12pt"/>
    </style:style>
    <style:style style:name="P7" style:family="paragraph" style:parent-style-name="Standard">
      <style:paragraph-properties fo:margin-top="0.101cm" fo:margin-bottom="0.101cm" loext:contextual-spacing="false" fo:line-height="115%" fo:text-align="start" style:justify-single-word="false"/>
      <style:text-properties style:font-name="Garamond" fo:font-size="12pt" style:font-size-asian="12pt" style:font-size-complex="12pt"/>
    </style:style>
    <style:style style:name="P8" style:family="paragraph" style:parent-style-name="Standard">
      <style:paragraph-properties fo:margin-top="0.101cm" fo:margin-bottom="0.101cm" loext:contextual-spacing="false" fo:line-height="115%" fo:text-align="start" style:justify-single-word="false"/>
      <style:text-properties style:font-name="Garamond" fo:font-size="12pt" officeooo:paragraph-rsid="001c96ee" style:font-size-asian="12pt" style:font-size-complex="12pt"/>
    </style:style>
    <style:style style:name="P9" style:family="paragraph" style:parent-style-name="Standard">
      <style:paragraph-properties fo:margin-top="0.101cm" fo:margin-bottom="0.101cm" loext:contextual-spacing="false" fo:line-height="115%" fo:text-align="start" style:justify-single-word="false"/>
      <style:text-properties style:font-name="Garamond" fo:font-size="12pt" officeooo:paragraph-rsid="001e151c" style:font-size-asian="12pt" style:font-size-complex="12pt"/>
    </style:style>
    <style:style style:name="P10" style:family="paragraph" style:parent-style-name="Standard">
      <style:paragraph-properties fo:margin-top="0.101cm" fo:margin-bottom="0.101cm" loext:contextual-spacing="false" fo:line-height="115%" fo:text-align="justify" style:justify-single-word="false"/>
      <style:text-properties style:font-name="Garamond" fo:font-size="12pt" style:font-size-asian="12pt" style:font-size-complex="12pt"/>
    </style:style>
    <style:style style:name="P11" style:family="paragraph" style:parent-style-name="Standard">
      <style:paragraph-properties fo:margin-top="0.101cm" fo:margin-bottom="0.101cm" loext:contextual-spacing="false" fo:line-height="115%" fo:text-align="justify" style:justify-single-word="false"/>
      <style:text-properties style:font-name="Garamond" fo:font-size="12pt" officeooo:paragraph-rsid="001c96ee" style:font-size-asian="12pt" style:font-size-complex="12pt"/>
    </style:style>
    <style:style style:name="P12" style:family="paragraph" style:parent-style-name="Standard">
      <style:paragraph-properties fo:margin-top="0.101cm" fo:margin-bottom="0.101cm" loext:contextual-spacing="false" fo:line-height="115%" fo:text-align="end" style:justify-single-word="false"/>
      <style:text-properties style:font-name="Garamond" fo:font-size="12pt" style:font-size-asian="12pt" style:font-size-complex="12pt"/>
    </style:style>
    <style:style style:name="P13" style:family="paragraph" style:parent-style-name="Standard">
      <style:paragraph-properties fo:margin-top="0.101cm" fo:margin-bottom="0.101cm" loext:contextual-spacing="false" fo:line-height="115%" fo:text-align="center" style:justify-single-word="false"/>
      <style:text-properties style:font-name="Garamond" fo:font-size="12pt" fo:font-weight="bold" style:font-size-asian="12pt" style:font-weight-asian="bold" style:font-size-complex="12pt"/>
    </style:style>
    <style:style style:name="P14"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text-indent="0cm" style:auto-text-indent="false" style:page-number="auto" fo:background-color="transparent"/>
      <style:text-properties style:font-name="Garamond" fo:font-size="12pt" style:font-size-asian="12pt" style:font-size-complex="12pt"/>
    </style:style>
    <style:style style:name="P15"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text-indent="-0.499cm" style:auto-text-indent="false" style:page-number="auto" fo:background-color="transparent"/>
      <style:text-properties style:font-name="Garamond" officeooo:paragraph-rsid="00204c4b"/>
    </style:style>
    <style:style style:name="P16"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text-indent="-0.499cm" style:auto-text-indent="false" style:page-number="auto" fo:background-color="transparent"/>
      <style:text-properties style:font-name="Garamond" fo:font-size="12pt" style:font-size-asian="12pt" style:font-size-complex="12pt"/>
    </style:style>
    <style:style style:name="P17"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text-indent="-0.499cm" style:auto-text-indent="false" fo:background-color="transparent"/>
      <style:text-properties style:font-name="Garamond" fo:font-size="12pt" style:font-size-asian="12pt" style:font-size-complex="12pt"/>
    </style:style>
    <style:style style:name="P18"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text-indent="-0.499cm" style:auto-text-indent="false" fo:background-color="transparent"/>
      <style:text-properties style:font-name="Garamond" officeooo:paragraph-rsid="001eb7be"/>
    </style:style>
    <style:style style:name="P19" style:family="paragraph" style:parent-style-name="Standard" style:list-style-name="List_20_1">
      <style:paragraph-properties fo:margin-top="0.101cm" fo:margin-bottom="0.101cm" loext:contextual-spacing="false" fo:line-height="115%" fo:text-align="justify" style:justify-single-word="false"/>
      <style:text-properties style:font-name="Garamond" fo:font-size="12pt" style:font-size-asian="12pt" style:font-size-complex="12pt"/>
    </style:style>
    <style:style style:name="P20" style:family="paragraph" style:parent-style-name="Standard">
      <style:paragraph-properties fo:margin-top="0.101cm" fo:margin-bottom="0.101cm" loext:contextual-spacing="false" fo:line-height="115%" fo:text-align="justify" style:justify-single-word="false"/>
      <style:text-properties style:font-name="Garamond" fo:font-size="12pt" officeooo:paragraph-rsid="0024ed69" style:font-size-asian="12pt" style:font-size-complex="12pt"/>
    </style:style>
    <style:style style:name="P21" style:family="paragraph" style:parent-style-name="Standard">
      <style:paragraph-properties fo:margin-top="0.101cm" fo:margin-bottom="0.101cm" loext:contextual-spacing="false" fo:line-height="115%" fo:text-align="center" style:justify-single-word="false"/>
      <style:text-properties style:font-name="Garamond" fo:font-size="12pt" fo:font-weight="bold" style:font-size-asian="12pt" style:font-weight-asian="bold" style:font-size-complex="12pt"/>
    </style:style>
    <style:style style:name="P22" style:family="paragraph" style:parent-style-name="Standard" style:list-style-name="List_20_1">
      <style:paragraph-properties fo:margin-top="0.101cm" fo:margin-bottom="0.101cm" loext:contextual-spacing="false" fo:line-height="115%" fo:text-align="justify" style:justify-single-word="false"/>
      <style:text-properties officeooo:paragraph-rsid="0024ed69"/>
    </style:style>
    <style:style style:name="T1" style:family="text">
      <style:text-properties style:font-name="Garamond" fo:font-size="12pt" fo:font-weight="bold" style:font-size-asian="12pt" style:font-weight-asian="bold" style:font-size-complex="12pt"/>
    </style:style>
    <style:style style:name="T2" style:family="text">
      <style:text-properties style:font-name="Garamond" fo:font-size="12pt" style:font-size-asian="12pt" style:font-size-complex="12pt"/>
    </style:style>
    <style:style style:name="T3" style:family="text">
      <style:text-properties style:font-name="Garamond" fo:font-size="12pt" officeooo:rsid="0024ed69" style:font-size-asian="12pt" style:font-size-complex="12pt"/>
    </style:style>
    <style:style style:name="T4" style:family="text">
      <style:text-properties style:font-name="Garamond" fo:font-size="12pt" officeooo:rsid="0024ed69" style:font-name-asian="NSimSun" style:font-size-asian="12pt" style:font-name-complex="Arial" style:font-size-complex="12pt"/>
    </style:style>
    <style:style style:name="T5" style:family="text">
      <style:text-properties fo:font-weight="bold" style:font-weight-asian="bold"/>
    </style:style>
    <style:style style:name="T6" style:family="text">
      <style:text-properties fo:font-weight="bold" officeooo:rsid="001c96ee" style:font-weight-asian="bold"/>
    </style:style>
    <style:style style:name="T7" style:family="text">
      <style:text-properties fo:font-size="12pt" style:font-size-asian="12pt" style:font-size-complex="12pt"/>
    </style:style>
    <style:style style:name="T8" style:family="text">
      <style:text-properties officeooo:rsid="001c96ee"/>
    </style:style>
    <style:style style:name="T9" style:family="text">
      <style:text-properties officeooo:rsid="0024ed69"/>
    </style:style>
    <style:style style:name="T10" style:family="text">
      <style:text-properties style:font-name="Garamond1" officeooo:rsid="0024ed69" style:font-name-asian="Garamond1" style:font-name-complex="Garamond1"/>
    </style:style>
    <style:style style:name="T11" style:family="text">
      <style:text-properties style:font-name="Garamond1" fo:font-size="12pt" officeooo:rsid="0024ed69" style:font-name-asian="Garamond1" style:font-size-asian="12pt" style:font-name-complex="Garamond1" style:font-size-complex="12pt"/>
    </style:style>
    <style:style style:name="T12" style:family="text">
      <style:text-properties officeooo:rsid="0024ed69" style:font-name-asian="NSimSun"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MUNE DI RIVOLI</text:p>
      <text:p text:style-name="P4">Direzione Servizi al Territorio e alla Città</text:p>
      <text:p text:style-name="P4">Servizio Urbanistica ed Edilizia</text:p>
      <text:p text:style-name="P4">Corso Francia, 98</text:p>
      <text:p text:style-name="P4">10098 Rivoli (TO)</text:p>
      <text:p text:style-name="P3"><text:a xlink:type="simple" xlink:href="mailto:comune.rivoli.to@legalmail.it" text:style-name="Internet_20_link" text:visited-style-name="Visited_20_Internet_20_Link"><text:span text:style-name="T1">comune.rivoli.to@legalmail.it</text:span></text:a></text:p>
      <text:p text:style-name="P4"/>
      <text:p text:style-name="P4"/>
      <text:p text:style-name="P2"/>
      <text:p text:style-name="P2">DOMANDA DI PARTECIPAZIONE ALLA SELEZIONE PUBBLICA </text:p>
      <text:p text:style-name="P1"><text:span text:style-name="T6">P</text:span><text:span text:style-name="T5">ER LA RICERCA CANDIDATI PER LA NOMINA A </text:span></text:p>
      <text:p text:style-name="P2">MEMBRI ELETTIVI DELLA COMMISSIONE EDILIZIA</text:p>
      <text:p text:style-name="P2"/>
      <text:p text:style-name="P11"/>
      <text:p text:style-name="P8">Il/La sottoscritto/a_________________________________________________________________</text:p>
      <text:p text:style-name="P8"><text:span text:style-name="T8">n</text:span>ato/a a ____________________________________________________ il ___________________</text:p>
      <text:p text:style-name="P8">residente in <text:s/>______________________________________________________________________</text:p>
      <text:p text:style-name="P8">via <text:s/>_____________________________________________________________________________</text:p>
      <text:p text:style-name="P8">con studio in <text:s/>_____________________________________________________________________</text:p>
      <text:p text:style-name="P8">via <text:s/>_____________________________________________________________________________</text:p>
      <text:p text:style-name="P7">codice fiscale ______________________________ partita IVA <text:s/>_____________________________</text:p>
      <text:p text:style-name="P9">tel. _________________________________ cell. ________________________________________ </text:p>
      <text:p text:style-name="P9">email <text:s/>___________________________________________________________________________</text:p>
      <text:p text:style-name="P7">p.e.c. <text:s/>___________________________________________________________________________</text:p>
      <text:p text:style-name="P13">CHIEDE</text:p>
      <text:p text:style-name="P20">di partecipare alla selezione pubblica per la nomina a membro della Commissione Edilizia ai sensi dell’art. 45.3 del Regolamento Edilizio vigente nelle sottostanti aree tematiche (contrassegnare una o più aree tematiche):</text:p>
      <text:list xml:id="list1175311655" text:style-name="List_20_1">
        <text:list-header>
          <text:p text:style-name="P22"><text:span text:style-name="T11">□</text:span><text:span text:style-name="T4"><text:tab/></text:span><text:span text:style-name="T2">esperto in materia di valori ambientali e di tutela degli stessi;</text:span></text:p>
          <text:p text:style-name="P22"><text:span text:style-name="T11">□</text:span><text:span text:style-name="T4"><text:tab/></text:span><text:span text:style-name="T2">esperto in materia di impianti tecnologici;</text:span></text:p>
          <text:p text:style-name="P19"><text:span text:style-name="T10">□</text:span><text:span text:style-name="T12"><text:tab/></text:span>esperto in materia di abbattimento delle barriere architettoniche;</text:p>
          <text:p text:style-name="P19"><text:span text:style-name="T10">□</text:span><text:span text:style-name="T12"><text:tab/></text:span>candidato con competenza generica (leggasi: architettura, urbanistica, edilizia, ambiente, studio <text:tab/>e gestione dei suoli);</text:p>
        </text:list-header>
      </text:list>
      <text:p text:style-name="P10">A tal fine, ai sensi degli artt. 46 e 47 del D.P.R. 445/2000 e s.m.i. e consapevole delle sanzioni penali previste dall’art. 76 in caso di dichiarazioni non veritiere nonché delle conseguenze di cui all’art. 75 dello stesso decreto,</text:p>
      <text:p text:style-name="P13">DICHIARA</text:p>
      <text:p text:style-name="P15">1.<text:tab/>di aver conseguito il diploma di laurea in ____________________________________________ presso <text:span text:style-name="T7">l’Università di _____________________________________________________________ in data __________________;</text:span></text:p>
      <text:p text:style-name="P18">2.<text:tab/>di essere iscritto/a al seguente albo professionale: _______________________________________</text:p>
      <text:p text:style-name="P14"><text:soft-page-break/>con il n. ___________________;</text:p>
      <text:p text:style-name="P16">3.<text:tab/>di possedere qualificata esperienza nell’ambito delle materie oggetto di competenza della Commissione Edilizia;</text:p>
      <text:p text:style-name="P17">4.<text:tab/>di essere in possesso dei diritti civili e politici e degli altri requisiti richiesti nell’avviso di selezione pubblica;</text:p>
      <text:p text:style-name="P17">5.<text:tab/>di non aver commesso alcuno dei reati di cui all’art. 80, commi 1 e 2, del D.Lgs. 50/2016 e s.m.i.;</text:p>
      <text:p text:style-name="P17">6.<text:tab/>di non trovarsi in condizioni di incandidabilità, ineleggibilità ed incompatibilità in relazione al ruolo per il quale viene presentata la candidatura;</text:p>
      <text:p text:style-name="P17">7.<text:tab/>di non essere soggetto che per legge, in rappresentanza di altre Amministrazioni, Organi o Istituti, debbano esprimere pareri obbligatori sulle stesse pratiche sottoposte alla Commissione;</text:p>
      <text:p text:style-name="P17">8.<text:tab/>di aver preso visione ed accettare tutte le condizioni contenute nell’avviso pubblico;</text:p>
      <text:p text:style-name="P17">9.<text:tab/>di accettare integralmente le norme contenute nel Codice di Comportamento approvato con deliberazione della Giunta Comunale n. 394 del 17 dicembre 2013, come aggiornato con deliberazione della Giunta comunale n. 179 del 16 giugno 2015;</text:p>
      <text:p text:style-name="P17">10.<text:tab/>di essere consapevole che tutte le comunicazioni da parte del Comune di Rivoli avverranno esclusivamente a mezzo P.E.C.;</text:p>
      <text:p text:style-name="P17">11.<text:tab/>di autorizzare il Comune di Rivoli al trattamento dei propri dati personali ai sensi del Reg. UE 2016/679;</text:p>
      <text:p text:style-name="P17">12.<text:tab/>di allegare alla presente domanda il proprio curriculum professionale completo di precisazioni circa il titolo di studio, l'eventuale iscrizione a ordini professionali, l'esperienza lavorativa maturata e gli ulteriori titoli posseduti.</text:p>
      <text:p text:style-name="P7"/>
      <text:p text:style-name="P7">Luogo e data _____________________________________________________________________</text:p>
      <text:p text:style-name="P7"/>
      <text:p text:style-name="P12">Documento da firmare digitalmente</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aramond1" svg:font-family="Garamond" style:font-adornments="Grassetto" style:font-family-generic="roman"/>
    <style:font-face style:name="Arial1" svg:font-family="Arial" style:font-family-generic="swiss"/>
    <style:font-face style:name="Garamond" svg:font-family="Garamond" style:font-adornments="Grassett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28T11:59:15.999000000</meta:creation-date>
    <dc:date>2024-08-29T10:23:19.541000000</dc:date>
    <meta:editing-duration>PT2H21M30S</meta:editing-duration>
    <meta:editing-cycles>11</meta:editing-cycles>
    <meta:generator>LibreOffice/6.4.7.2$Windows_X86_64 LibreOffice_project/639b8ac485750d5696d7590a72ef1b496725cfb5</meta:generator>
    <meta:document-statistic meta:table-count="0" meta:image-count="0" meta:object-count="0" meta:page-count="2" meta:paragraph-count="42" meta:word-count="449" meta:character-count="3829" meta:non-whitespace-character-count="3415"/>
  </office:meta>
</office:document-meta>
</file>