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 officeooo:rsid="0016c6a5" officeooo:paragraph-rsid="0016c6a5"/>
    </style:style>
    <style:style style:name="P2" style:family="paragraph" style:parent-style-name="Standard">
      <style:text-properties style:font-name="Garamond" fo:language="it" fo:country="IT"/>
    </style:style>
    <style:style style:name="P3" style:family="paragraph" style:parent-style-name="Standard">
      <style:text-properties style:font-name="Garamond" fo:language="it" fo:country="IT" officeooo:rsid="00227569" officeooo:paragraph-rsid="00227569"/>
    </style:style>
    <style:style style:name="P4" style:family="paragraph" style:parent-style-name="Standard">
      <style:text-properties style:font-name="Garamond" fo:language="it" fo:country="IT" officeooo:rsid="00227569" officeooo:paragraph-rsid="00244ba9"/>
    </style:style>
    <style:style style:name="P5" style:family="paragraph" style:parent-style-name="Standard">
      <style:text-properties style:font-name="Garamond" fo:language="it" fo:country="IT" fo:font-weight="bold" officeooo:paragraph-rsid="0016c6a5" style:font-weight-asian="bold" style:font-weight-complex="bold"/>
    </style:style>
    <style:style style:name="P6" style:family="paragraph" style:parent-style-name="Standard">
      <style:text-properties style:font-name="Garamond" fo:language="it" fo:country="IT" fo:font-weight="bold" officeooo:rsid="001dfbb0" officeooo:paragraph-rsid="001dfbb0" style:font-weight-asian="bold" style:font-weight-complex="bold"/>
    </style:style>
    <style:style style:name="P7" style:family="paragraph" style:parent-style-name="Standard">
      <style:text-properties style:font-name="Garamond" fo:language="it" fo:country="IT" officeooo:rsid="0009b6b9" officeooo:paragraph-rsid="0009b6b9"/>
    </style:style>
    <style:style style:name="P8" style:family="paragraph" style:parent-style-name="Standard">
      <style:text-properties style:font-name="Garamond" fo:language="it" fo:country="IT" officeooo:rsid="000b2bf0" officeooo:paragraph-rsid="000b2bf0"/>
    </style:style>
    <style:style style:name="P9" style:family="paragraph" style:parent-style-name="Standard">
      <style:text-properties style:font-name="Garamond" fo:language="it" fo:country="IT" officeooo:rsid="001dfbb0" officeooo:paragraph-rsid="001dfbb0"/>
    </style:style>
    <style:style style:name="P10" style:family="paragraph" style:parent-style-name="Standard">
      <style:text-properties style:font-name="Garamond" fo:language="it" fo:country="IT" officeooo:rsid="00053fa0" officeooo:paragraph-rsid="00053fa0"/>
    </style:style>
    <style:style style:name="P11" style:family="paragraph" style:parent-style-name="Standard">
      <style:text-properties style:font-name="Garamond" officeooo:paragraph-rsid="00053fa0"/>
    </style:style>
    <style:style style:name="P12" style:family="paragraph" style:parent-style-name="Standard">
      <style:text-properties style:font-name="Garamond" officeooo:paragraph-rsid="0009b6b9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officeooo:paragraph-rsid="00227569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officeooo:paragraph-rsid="00227569"/>
    </style:style>
    <style:style style:name="P1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Garamond" fo:language="it" fo:country="IT" officeooo:rsid="000b2bf0" officeooo:paragraph-rsid="00227569"/>
    </style:style>
    <style:style style:name="P16" style:family="paragraph" style:parent-style-name="LO-normal">
      <style:paragraph-properties fo:text-align="justify" style:justify-single-word="false"/>
      <style:text-properties style:font-name="Garamond" fo:font-size="12pt" officeooo:paragraph-rsid="002f965e" style:font-size-asian="12pt" style:font-size-complex="12pt"/>
    </style:style>
    <style:style style:name="P17" style:family="paragraph" style:parent-style-name="LO-normal">
      <style:paragraph-properties fo:text-align="justify" style:justify-single-word="false"/>
      <style:text-properties style:font-name="Garamond" fo:font-size="12pt" fo:language="it" fo:country="IT" officeooo:rsid="00053fa0" officeooo:paragraph-rsid="002f965e" style:font-size-asian="12pt" style:font-size-complex="12pt"/>
    </style:style>
    <style:style style:name="P18" style:family="paragraph" style:parent-style-name="LO-normal" style:list-style-name="WWNum4">
      <style:paragraph-properties fo:text-align="justify" style:justify-single-word="false"/>
      <style:text-properties style:font-name="Garamond" fo:font-size="12pt" fo:language="it" fo:country="IT" officeooo:rsid="00053fa0" officeooo:paragraph-rsid="002f965e" style:font-size-asian="12pt" style:font-size-complex="12pt"/>
    </style:style>
    <style:style style:name="P19" style:family="paragraph" style:parent-style-name="LO-normal">
      <style:paragraph-properties fo:text-align="justify" style:justify-single-word="false"/>
      <style:text-properties style:font-name="Garamond" fo:font-size="12pt" fo:language="it" fo:country="IT" fo:font-weight="bold" officeooo:rsid="00053fa0" officeooo:paragraph-rsid="002f965e" style:font-name-asian="Arial1" style:font-size-asian="12pt" style:font-weight-asian="bold" style:font-size-complex="12pt" fo:background-color="#ffff00"/>
    </style:style>
    <style:style style:name="P20" style:family="paragraph" style:parent-style-name="LO-normal">
      <style:paragraph-properties fo:text-align="justify" style:justify-single-word="false"/>
      <style:text-properties fo:color="#000000" style:font-name="Garamond" fo:font-size="12pt" fo:language="it" fo:country="IT" officeooo:rsid="00053fa0" officeooo:paragraph-rsid="002f965e" style:font-name-asian="Arial1" style:font-size-asian="12pt" style:font-size-complex="12pt"/>
    </style:style>
    <style:style style:name="P21" style:family="paragraph" style:parent-style-name="LO-normal" style:list-style-name="WWNum1">
      <style:paragraph-properties fo:margin-left="0.751cm" fo:margin-right="0cm" fo:text-align="justify" style:justify-single-word="false" fo:text-indent="-0.635cm" style:auto-text-indent="false"/>
      <style:text-properties style:font-name="Garamond" fo:font-size="12pt" fo:language="it" fo:country="IT" officeooo:rsid="00053fa0" officeooo:paragraph-rsid="002f965e" style:font-size-asian="12pt" style:font-size-complex="12pt"/>
    </style:style>
    <style:style style:name="P22" style:family="paragraph" style:parent-style-name="LO-normal">
      <style:paragraph-properties fo:margin-left="1.251cm" fo:margin-right="0cm" fo:text-align="justify" style:justify-single-word="false" fo:text-indent="0cm" style:auto-text-indent="false"/>
      <style:text-properties fo:color="#000000" style:font-name="Garamond" fo:font-size="12pt" fo:language="it" fo:country="IT" officeooo:rsid="00053fa0" officeooo:paragraph-rsid="002f965e" style:font-name-asian="Arial1" style:font-size-asian="12pt" style:font-size-complex="12pt"/>
    </style:style>
    <style:style style:name="P23" style:family="paragraph" style:parent-style-name="LO-normal">
      <style:paragraph-properties fo:margin-left="1.251cm" fo:margin-right="0cm" fo:text-align="justify" style:justify-single-word="false" fo:text-indent="0cm" style:auto-text-indent="false"/>
      <style:text-properties style:font-name="Garamond" fo:font-size="12pt" fo:language="it" fo:country="IT" officeooo:rsid="00053fa0" officeooo:paragraph-rsid="002f965e" style:font-size-asian="12pt" style:font-size-complex="12pt"/>
    </style:style>
    <style:style style:name="P24" style:family="paragraph" style:parent-style-name="LO-normal" style:list-style-name="WWNum2">
      <style:paragraph-properties fo:margin-left="1.251cm" fo:margin-right="0cm" fo:text-align="justify" style:justify-single-word="false" fo:text-indent="-0.635cm" style:auto-text-indent="false"/>
      <style:text-properties style:font-name="Garamond" fo:font-size="12pt" fo:language="it" fo:country="IT" officeooo:rsid="00053fa0" officeooo:paragraph-rsid="002f965e" style:font-size-asian="12pt" style:font-size-complex="12pt"/>
    </style:style>
    <style:style style:name="P25" style:family="paragraph" style:parent-style-name="LO-normal" style:list-style-name="WWNum3">
      <style:paragraph-properties fo:margin-left="2cm" fo:margin-right="0cm" fo:text-align="justify" style:justify-single-word="false" fo:text-indent="-0.635cm" style:auto-text-indent="false"/>
      <style:text-properties style:font-name="Garamond" fo:font-size="12pt" fo:language="it" fo:country="IT" officeooo:rsid="00053fa0" officeooo:paragraph-rsid="002f965e" style:font-size-asian="12pt" style:font-size-complex="12pt"/>
    </style:style>
    <style:style style:name="P26" style:family="paragraph" style:parent-style-name="LO-normal" style:list-style-name="WWNum5">
      <style:paragraph-properties fo:margin-left="2cm" fo:margin-right="0cm" fo:text-align="justify" style:justify-single-word="false" fo:text-indent="-0.635cm" style:auto-text-indent="false"/>
      <style:text-properties style:font-name="Garamond" fo:font-size="12pt" fo:language="it" fo:country="IT" officeooo:rsid="00053fa0" officeooo:paragraph-rsid="002f965e" style:font-size-asian="12pt" style:font-size-complex="12pt"/>
    </style:style>
    <style:style style:name="P27" style:family="paragraph" style:parent-style-name="LO-normal">
      <style:paragraph-properties fo:margin-left="2cm" fo:margin-right="0cm" fo:text-align="justify" style:justify-single-word="false" fo:text-indent="0cm" style:auto-text-indent="false"/>
      <style:text-properties fo:color="#000000" style:font-name="Garamond" fo:font-size="12pt" fo:language="it" fo:country="IT" officeooo:rsid="00053fa0" officeooo:paragraph-rsid="002f965e" style:font-name-asian="Arial1" style:font-size-asian="12pt" style:font-size-complex="12pt"/>
    </style:style>
    <style:style style:name="P28" style:family="paragraph" style:parent-style-name="LO-normal">
      <style:paragraph-properties fo:margin-left="0.751cm" fo:margin-right="0cm" fo:text-align="justify" style:justify-single-word="false" fo:text-indent="0cm" style:auto-text-indent="false"/>
      <style:text-properties fo:color="#000000" style:font-name="Garamond" fo:font-size="12pt" fo:language="it" fo:country="IT" officeooo:rsid="00053fa0" officeooo:paragraph-rsid="002f965e" style:font-name-asian="Arial1" style:font-size-asian="12pt" style:font-size-complex="12pt"/>
    </style:style>
    <style:style style:name="P29" style:family="paragraph" style:parent-style-name="LO-normal">
      <style:paragraph-properties fo:margin-left="1.27cm" fo:margin-right="0cm" fo:text-align="justify" style:justify-single-word="false" fo:text-indent="0cm" style:auto-text-indent="false"/>
      <style:text-properties fo:color="#000000" style:font-name="Garamond" fo:font-size="12pt" fo:language="it" fo:country="IT" officeooo:rsid="00053fa0" officeooo:paragraph-rsid="002f965e" style:font-name-asian="Arial1" style:font-size-asian="12pt" style:font-size-complex="12pt"/>
    </style:style>
    <style:style style:name="P30" style:family="paragraph" style:parent-style-name="LO-normal">
      <style:paragraph-properties fo:margin-left="1.349cm" fo:margin-right="0cm" fo:text-indent="0cm" style:auto-text-indent="false"/>
      <style:text-properties fo:color="#000000" style:font-name="Garamond" fo:font-size="12pt" fo:language="it" fo:country="IT" fo:font-weight="bold" officeooo:rsid="00053fa0" officeooo:paragraph-rsid="002f965e" style:font-name-asian="Arial1" style:font-size-asian="12pt" style:font-weight-asian="bold" style:font-size-complex="12pt"/>
    </style:style>
    <style:style style:name="P31" style:family="paragraph" style:parent-style-name="LO-normal">
      <style:paragraph-properties fo:margin-left="1.349cm" fo:margin-right="0cm" fo:text-indent="0cm" style:auto-text-indent="false"/>
      <style:text-properties style:font-name="Garamond" fo:font-size="12pt" fo:language="it" fo:country="IT" fo:font-weight="bold" officeooo:rsid="00053fa0" officeooo:paragraph-rsid="002f965e" style:font-name-asian="Arial1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Garamond" fo:font-size="12pt" officeooo:paragraph-rsid="00227569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Garamond" fo:font-size="12pt" fo:language="it" fo:country="IT" officeooo:rsid="00053fa0" officeooo:paragraph-rsid="00227569" style:font-size-asian="12pt" style:font-size-complex="12pt"/>
    </style:style>
    <style:style style:name="T1" style:family="text">
      <style:text-properties officeooo:rsid="00053fa0"/>
    </style:style>
    <style:style style:name="T2" style:family="text">
      <style:text-properties fo:language="it" fo:country="IT" officeooo:rsid="00053fa0"/>
    </style:style>
    <style:style style:name="T3" style:family="text">
      <style:text-properties fo:language="it" fo:country="IT" officeooo:rsid="0006a1ad"/>
    </style:style>
    <style:style style:name="T4" style:family="text">
      <style:text-properties fo:language="it" fo:country="IT" officeooo:rsid="0009b6b9"/>
    </style:style>
    <style:style style:name="T5" style:family="text">
      <style:text-properties fo:language="it" fo:country="IT" officeooo:rsid="0011b17c"/>
    </style:style>
    <style:style style:name="T6" style:family="text">
      <style:text-properties fo:language="it" fo:country="IT" officeooo:rsid="0016c6a5"/>
    </style:style>
    <style:style style:name="T7" style:family="text">
      <style:text-properties fo:language="it" fo:country="IT" officeooo:rsid="00053fa0" style:font-name-asian="Arial1"/>
    </style:style>
    <style:style style:name="T8" style:family="text">
      <style:text-properties officeooo:rsid="000cc749"/>
    </style:style>
    <style:style style:name="T9" style:family="text">
      <style:text-properties officeooo:rsid="0013315e"/>
    </style:style>
    <style:style style:name="T10" style:family="text">
      <style:text-properties officeooo:rsid="0016c6a5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60ce3" style:font-weight-asian="bold"/>
    </style:style>
    <style:style style:name="T13" style:family="text">
      <style:text-properties style:font-name="Garamond" fo:font-size="12pt" style:text-underline-style="none" fo:font-weight="bold" style:font-size-asian="12pt" style:font-weight-asian="bold" style:font-size-complex="12pt"/>
    </style:style>
    <style:style style:name="T14" style:family="text">
      <style:text-properties style:font-name="Garamond" fo:font-size="12pt" style:text-underline-style="none" fo:font-weight="bold" officeooo:rsid="0027abd7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a177b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e8581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260ce3" style:font-size-asian="12pt" style:font-size-complex="12pt"/>
    </style:style>
    <style:style style:name="T19" style:family="text">
      <style:text-properties officeooo:rsid="0028ee4a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60ce3" style:font-weight-asian="normal" style:font-weight-complex="normal"/>
    </style:style>
    <style:style style:name="T22" style:family="text">
      <style:text-properties fo:color="#000000" style:font-name="Arial" style:font-name-asian="Arial1"/>
    </style:style>
    <style:style style:name="T23" style:family="text">
      <style:text-properties fo:color="#000000" style:font-name="Arial" style:text-underline-style="solid" style:text-underline-width="auto" style:text-underline-color="font-color" style:font-name-asian="Arial1"/>
    </style:style>
    <style:style style:name="T24" style:family="text">
      <style:text-properties fo:color="#000000" style:font-name="Arial" fo:font-weight="bold" style:font-name-asian="Arial1" style:font-weight-asian="bold"/>
    </style:style>
    <style:style style:name="T25" style:family="text">
      <style:text-properties fo:color="#000000" style:text-underline-style="solid" style:text-underline-width="auto" style:text-underline-color="font-color" style:font-name-asian="Arial1"/>
    </style:style>
    <style:style style:name="T26" style:family="text">
      <style:text-properties fo:color="#000000" style:font-name-asian="Arial1"/>
    </style:style>
    <style:style style:name="T27" style:family="text">
      <style:text-properties fo:color="#000000" fo:font-weight="bold" style:font-name-asian="Arial1" style:font-weight-asian="bold"/>
    </style:style>
    <style:style style:name="T28" style:family="text">
      <style:text-properties fo:color="#000000" fo:language="it" fo:country="IT" officeooo:rsid="00053fa0" style:font-name-asian="Arial1"/>
    </style:style>
    <style:style style:name="T29" style:family="text">
      <style:text-properties style:font-name="Arial" style:font-name-asian="Arial1"/>
    </style:style>
    <style:style style:name="T30" style:family="text">
      <style:text-properties style:font-name="Arial" style:text-underline-style="solid" style:text-underline-width="auto" style:text-underline-color="font-color" style:font-name-asian="Arial1"/>
    </style:style>
    <style:style style:name="T31" style:family="text">
      <style:text-properties fo:color="#0000ff" style:font-name="Arial" style:text-underline-style="solid" style:text-underline-width="auto" style:text-underline-color="font-color" style:font-name-asian="Arial1"/>
    </style:style>
    <style:style style:name="T32" style:family="text">
      <style:text-properties fo:color="#0000ff" style:text-underline-style="solid" style:text-underline-width="auto" style:text-underline-color="font-color" style:font-name-asian="Arial1"/>
    </style:style>
    <style:style style:name="T33" style:family="text">
      <style:text-properties fo:color="#0000ff" fo:language="it" fo:country="IT" style:text-underline-style="solid" style:text-underline-width="auto" style:text-underline-color="font-color" officeooo:rsid="00053fa0" style:font-name-asian="Arial1"/>
    </style:style>
    <style:style style:name="T34" style:family="text">
      <style:text-properties style:text-underline-style="solid" style:text-underline-width="auto" style:text-underline-color="font-color" style:font-name-asian="Arial1"/>
    </style:style>
    <style:style style:name="T35" style:family="text">
      <style:text-properties style:font-name-asian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text:span text:style-name="T10">Elenco dei </text:span><text:span text:style-name="T19">B</text:span><text:span text:style-name="T10">eneficiari della “Carta dedicata a Te” - </text:span>Al via la spedizione delle lettere ai 5<text:span text:style-name="T10">32</text:span> <text:span text:style-name="T8">B</text:span>eneficiari <text:span text:style-name="T8">R</text:span><text:span text:style-name="T1">ivolesi. </text:span></text:p>
      <text:p text:style-name="P2"/>
      <text:p text:style-name="P2"/>
      <text:p text:style-name="P11"><text:span text:style-name="T2">Si comunica che il Comune ha avviato la spedizion</text:span><text:span text:style-name="T3">e</text:span><text:span text:style-name="T2"> delle lettere rivolte ai </text:span><text:span text:style-name="T4">Cittadini B</text:span><text:span text:style-name="T2">eneficiari della Carta “</text:span><text:span text:style-name="T5">Dedicata a Te”</text:span><text:span text:style-name="T2"> per l’acquisto di beni di prima necessità, </text:span><text:span text:style-name="T6">di carburanti o abbonamenti per il trasporto pubblico locale.</text:span></text:p>
      <text:p text:style-name="P10"/>
      <text:p text:style-name="P12"><text:span text:style-name="T2">L</text:span><text:span text:style-name="T3">e lettere </text:span><text:span text:style-name="T4">riportano:</text:span></text:p>
      <text:p text:style-name="P7">- il nominativo del Beneficiario</text:p>
      <text:p text:style-name="P7">- il codice della Carta PostePay assegnata a ciascun <text:span text:style-name="T9">B</text:span>eneficiario da parte dell’INPS;</text:p>
      <text:p text:style-name="P7">- le istruzioni per il ritiro della Carta presso gli Uffici Postali</text:p>
      <text:p text:style-name="P7"/>
      <text:p text:style-name="P8">Per verificare di essere Beneficiari è possibile consultare l’elenco allegato in cui, <text:span text:style-name="T10">per la riservatezza dei dati, </text:span>è riportato il numero di protocollo della Dichiarazione Sostitutiva Unica (DSU). </text:p>
      <text:p text:style-name="P8"/>
      <text:p text:style-name="P4">Si ricorda che le Carte assegnate dal Governo <text:span text:style-name="Strong_20_Emphasis"><text:span text:style-name="T17">al</text:span></text:span><text:span text:style-name="Strong_20_Emphasis"><text:span text:style-name="T15">la Città di Rivoli sono 5</text:span></text:span><text:span text:style-name="Strong_20_Emphasis"><text:span text:style-name="T16">3</text:span></text:span><text:span text:style-name="Strong_20_Emphasis"><text:span text:style-name="T15">2 su una platea di 2</text:span></text:span><text:span text:style-name="Strong_20_Emphasis"><text:span text:style-name="T16">235 nuclei familiari aventi le <text:s/>caratteristiche previste dal Decreto </text:span></text:span><text:span text:style-name="Strong_20_Emphasis"><text:span text:style-name="T18">attuativo</text:span></text:span><text:span text:style-name="Strong_20_Emphasis"><text:span text:style-name="T16">.</text:span></text:span></text:p>
      <text:p text:style-name="P3"/>
      <text:p text:style-name="P13"><text:span text:style-name="T12">Le carte saranno attive a partire dal </text:span><text:span text:style-name="T11">mese di settembre 2024 </text:span><text:span text:style-name="T12">e </text:span><text:span text:style-name="T21">i</text:span><text:span text:style-name="T20">l</text:span> primo pagamento deve essere effettuato entro il <text:span text:style-name="T11">16 dicembre 2024</text:span>, pena la decadenza dal beneficio (cfr. l’art. 5, comma 4, del D.I.). Le somme, inoltre, devono essere <text:span text:style-name="T11">interamente utilizzate entro e non oltre il 28 febbraio 2025 </text:span>(cfr. l’art. 8, comma 1, del D.I.).</text:p>
      <text:p text:style-name="P33"/>
      <text:p text:style-name="P17"><text:span text:style-name="T34">Modalità di ritiro della carta</text:span><text:span text:style-name="T35">:</text:span></text:p>
      <text:p text:style-name="P19"/>
      <text:list xml:id="list1982929687" text:style-name="WWNum1">
        <text:list-item>
          <text:p text:style-name="P21"><text:span text:style-name="T25">Nuovi beneficiari</text:span><text:span text:style-name="T26">:</text:span></text:p>
        </text:list-item>
      </text:list>
      <text:p text:style-name="P22"/>
      <text:list xml:id="list1947473245" text:style-name="WWNum2">
        <text:list-item>
          <text:p text:style-name="P24"><text:span text:style-name="T26">Potrà ritirare la sua Carta Dedicata a Te presso qualsiasi Ufficio Postale, preferibilmente a partire dal primo giorno lavorativo successivo al 5 di ogni mese (esempio: dal 5 al 31 luglio, dal 5 al 31 agosto, etc). </text:span></text:p>
        </text:list-item>
      </text:list>
      <text:p text:style-name="P23"><text:span text:style-name="T26">Per il ritiro è necessario presentare allo sportello:</text:span></text:p>
      <text:list xml:id="list716686062" text:style-name="WWNum3">
        <text:list-item>
          <text:p text:style-name="P25"><text:span text:style-name="T26">il seguente Codice di riferimento 0000 0000 0000 0000; </text:span></text:p>
        </text:list-item>
        <text:list-item>
          <text:p text:style-name="P25"><text:span text:style-name="T26">un tuo documento di identità in corso di validità;</text:span></text:p>
        </text:list-item>
        <text:list-item>
          <text:p text:style-name="P25"><text:span text:style-name="T26">il tuo Codice Fiscale/Tessera Sanitaria.</text:span></text:p>
        </text:list-item>
      </text:list>
      <text:p text:style-name="P27"/>
      <text:p text:style-name="P20"/>
      <text:list xml:id="list154418787347107" text:continue-list="list1982929687" text:style-name="WWNum1">
        <text:list-item>
          <text:p text:style-name="P21"><text:span text:style-name="T25">Già beneficiari dal 2023:</text:span></text:p>
        </text:list-item>
      </text:list>
      <text:p text:style-name="P28"/>
      <text:list xml:id="list2442668146" text:style-name="WWNum4">
        <text:list-item>
          <text:p text:style-name="P18"><text:span text:style-name="T26">Qualora fosse ancora in possesso della Carta Dedicata a Te: le comunichiamo che l’importo le verrà accreditato sulla Carta Dedicata a Te di cui è titolare. </text:span><text:span text:style-name="T27">Non sarà necessario recarsi in Ufficio Postale</text:span><text:span text:style-name="T26">.</text:span></text:p>
        </text:list-item>
      </text:list>
      <text:p text:style-name="P29"/>
      <text:list xml:id="list154417798198656" text:continue-numbering="true" text:style-name="WWNum4">
        <text:list-item>
          <text:p text:style-name="P18"><text:span text:style-name="T26"><text:s/>Qualora avesse smarrito la sua Carta Dedicata a Te e non ne fosse più in possesso potrà richiedere la sostituzione in Ufficio Postale presentando allo sportello:</text:span></text:p>
        </text:list-item>
      </text:list>
      <text:list xml:id="list3435026289" text:style-name="WWNum5">
        <text:list-item>
          <text:p text:style-name="P26"><text:span text:style-name="T26">un tuo documento di identità in corso di validità;</text:span></text:p>
        </text:list-item>
        <text:list-item>
          <text:p text:style-name="P26"><text:span text:style-name="T26">il tuo Codice Fiscale/Tessera Sanitaria;</text:span></text:p>
        </text:list-item>
        <text:list-item>
          <text:p text:style-name="P26"><text:span text:style-name="T26">la denuncia presentata all’Autorità Giudiziaria o di Pubblica Sicurezza.</text:span></text:p>
        </text:list-item>
      </text:list>
      <text:p text:style-name="P30"/>
      <text:p text:style-name="P31"/>
      <text:p text:style-name="P16"><text:soft-page-break/><text:span text:style-name="T28">Per risparmiare tempo ed evitare inutili attese, è possibile prenotare un appuntamento presso </text:span><text:span text:style-name="T7">un Ufficio </text:span><text:span text:style-name="T28">Post</text:span><text:span text:style-name="T7">al</text:span><text:span text:style-name="T28">e direttamente al </text:span><text:span text:style-name="T7">link</text:span><text:span text:style-name="T28"> </text:span><text:a xlink:type="simple" xlink:href="https://www.poste.it/cerca/index.html#/vieni-in-poste" text:style-name="Default_20_Style" text:visited-style-name="Default_20_Style"><text:span text:style-name="T33">https://www.poste.it/cerca/index.html#/vieni-in-poste</text:span></text:a><text:span text:style-name="T28">, oppure da App Bancoposta, App Postepay e App Poste Italiane. </text:span></text:p>
      <text:p text:style-name="P13"/>
      <text:p text:style-name="P14"><text:span text:style-name="T13">NB: </text:span><text:span text:style-name="T14">IL COMUNE NON E’ AUTORIZZATO A FORNIRE TELEFONICAMENTE I NOMINATIVI DEI BENEFICIARI.</text:span></text:p>
      <text:p text:style-name="P15"/>
      <text:p text:style-name="P6">ALLEGATI:</text:p>
      <text:p text:style-name="P9">- ELENCO DEI BENEFICIARI</text:p>
      <text:p text:style-name="P9">- <text:span text:style-name="T10">ISTRUZIONI PER LA CONSULTAZIONE RAPIDA DELL’</text:span>ELENCO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1T15:38:23.224000000</meta:creation-date>
    <meta:generator>LibreOffice/6.4.6.2$Windows_x86 LibreOffice_project/0ce51a4fd21bff07a5c061082cc82c5ed232f115</meta:generator>
    <meta:editing-duration>PT5M55S</meta:editing-duration>
    <meta:editing-cycles>3</meta:editing-cycles>
    <dc:date>2024-09-11T15:44:17.140000000</dc:date>
    <meta:document-statistic meta:table-count="0" meta:image-count="0" meta:object-count="0" meta:page-count="2" meta:paragraph-count="27" meta:word-count="428" meta:character-count="2699" meta:non-whitespace-character-count="2302"/>
  </office:meta>
</office:document-meta>
</file>