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83251" officeooo:paragraph-rsid="00183251"/>
    </style:style>
    <style:style style:name="P2" style:family="paragraph" style:parent-style-name="Standard">
      <style:text-properties officeooo:rsid="00183251" officeooo:paragraph-rsid="00183251"/>
    </style:style>
    <style:style style:name="P3" style:family="paragraph" style:parent-style-name="Standard">
      <style:paragraph-properties fo:text-align="justify" style:justify-single-word="false"/>
      <style:text-properties officeooo:rsid="00183251" officeooo:paragraph-rsid="00183251"/>
    </style:style>
    <style:style style:name="P4" style:family="paragraph" style:parent-style-name="Standard">
      <style:paragraph-properties fo:text-align="start" style:justify-single-word="false"/>
      <style:text-properties officeooo:rsid="00183251" officeooo:paragraph-rsid="00183251"/>
    </style:style>
    <style:style style:name="P5" style:family="paragraph" style:parent-style-name="Standard">
      <style:paragraph-properties fo:text-align="center" style:justify-single-word="false"/>
      <style:text-properties officeooo:rsid="001e8f4d" officeooo:paragraph-rsid="00698ff7"/>
    </style:style>
    <style:style style:name="P6" style:family="paragraph" style:parent-style-name="Standard">
      <style:text-properties fo:font-weight="bold" officeooo:rsid="00183251" officeooo:paragraph-rsid="0018325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7c68e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rsid="007c68e5" officeooo:paragraph-rsid="007c68e5" fo:background-color="#ffff0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251" officeooo:paragraph-rsid="001832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33" officeooo:paragraph-rsid="001a5d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33" officeooo:paragraph-rsid="002204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33" officeooo:paragraph-rsid="006db7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32c" officeooo:paragraph-rsid="001c13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32c" officeooo:paragraph-rsid="001e8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20e" officeooo:paragraph-rsid="001e1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f4d" officeooo:paragraph-rsid="001e8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f4d" officeooo:paragraph-rsid="001e8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68a4" officeooo:paragraph-rsid="00306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46d" officeooo:paragraph-rsid="002204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e8a3" officeooo:paragraph-rsid="0051e8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ca54" officeooo:paragraph-rsid="0055c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8ff7" officeooo:paragraph-rsid="00698f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f0ac" officeooo:paragraph-rsid="0019f0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f0ac" officeooo:paragraph-rsid="007851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3251" officeooo:paragraph-rsid="001832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officeooo:paragraph-rsid="00681736"/>
    </style:style>
    <style:style style:name="P27" style:family="paragraph" style:parent-style-name="Table_20_Contents">
      <style:paragraph-properties fo:text-align="start" style:justify-single-word="false"/>
      <style:text-properties officeooo:paragraph-rsid="0055ca54"/>
    </style:style>
    <style:style style:name="P28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1b3a7d" officeooo:paragraph-rsid="006c116a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6c116a" officeooo:paragraph-rsid="006c116a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231f20" style:text-outline="false" style:text-line-through-style="none" style:text-line-through-type="none" style:font-name="Garamond" fo:font-size="12pt" fo:font-style="normal" fo:text-shadow="none" style:text-underline-style="none" fo:font-weight="normal" officeooo:rsid="001b3a7d" officeooo:paragraph-rsid="006c116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231f20" style:text-outline="false" style:text-line-through-style="none" style:text-line-through-type="none" style:font-name="Garamond" fo:font-size="12pt" fo:font-style="normal" fo:text-shadow="none" style:text-underline-style="none" fo:font-weight="normal" officeooo:rsid="00463f06" officeooo:paragraph-rsid="006c116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font-size="12pt" officeooo:paragraph-rsid="006c116a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officeooo:rsid="001e8f4d" officeooo:paragraph-rsid="00698ff7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ca54" officeooo:paragraph-rsid="0055c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0ac" style:font-weight-asian="bold" style:font-weight-complex="bold"/>
    </style:style>
    <style:style style:name="T3" style:family="text">
      <style:text-properties fo:font-weight="bold" officeooo:rsid="003230a8" style:font-weight-asian="bold" style:font-weight-complex="bold"/>
    </style:style>
    <style:style style:name="T4" style:family="text">
      <style:text-properties fo:font-weight="bold" officeooo:rsid="0036f6e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0d2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a5d33"/>
    </style:style>
    <style:style style:name="T8" style:family="text">
      <style:text-properties style:text-underline-style="solid" style:text-underline-width="auto" style:text-underline-color="font-color" officeooo:rsid="0079fb51"/>
    </style:style>
    <style:style style:name="T9" style:family="text">
      <style:text-properties style:text-underline-style="solid" style:text-underline-width="auto" style:text-underline-color="font-color" officeooo:rsid="007c68e5"/>
    </style:style>
    <style:style style:name="T10" style:family="text">
      <style:text-properties style:text-underline-style="solid" style:text-underline-width="auto" style:text-underline-color="font-color" officeooo:rsid="0079fb51" fo:background-color="#ffff00" loext:char-shading-value="0"/>
    </style:style>
    <style:style style:name="T11" style:family="text">
      <style:text-properties style:text-underline-style="solid" style:text-underline-width="auto" style:text-underline-color="font-color" officeooo:rsid="0079fb51" fo:background-color="#ffff00" loext:char-shading-value="0"/>
    </style:style>
    <style:style style:name="T12" style:family="text">
      <style:text-properties officeooo:rsid="001a5d33"/>
    </style:style>
    <style:style style:name="T13" style:family="text">
      <style:text-properties officeooo:rsid="001b3248"/>
    </style:style>
    <style:style style:name="T14" style:family="text">
      <style:text-properties officeooo:rsid="001e120e"/>
    </style:style>
    <style:style style:name="T15" style:family="text">
      <style:text-properties officeooo:rsid="001e8f4d"/>
    </style:style>
    <style:style style:name="T16" style:family="text">
      <style:text-properties officeooo:rsid="0022046d"/>
    </style:style>
    <style:style style:name="T17" style:family="text">
      <style:text-properties officeooo:rsid="0022c788"/>
    </style:style>
    <style:style style:name="T18" style:family="text">
      <style:text-properties officeooo:rsid="003068a4"/>
    </style:style>
    <style:style style:name="T19" style:family="text">
      <style:text-properties officeooo:rsid="003230a8"/>
    </style:style>
    <style:style style:name="T20" style:family="text">
      <style:text-properties officeooo:rsid="00342c5f"/>
    </style:style>
    <style:style style:name="T21" style:family="text">
      <style:text-properties officeooo:rsid="0036f6e2"/>
    </style:style>
    <style:style style:name="T22" style:family="text">
      <style:text-properties officeooo:rsid="0044185f"/>
    </style:style>
    <style:style style:name="T23" style:family="text">
      <style:text-properties officeooo:rsid="004c25b2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e8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17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c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f4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3c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5b83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1" style:family="text">
      <style:text-properties officeooo:rsid="00681736"/>
    </style:style>
    <style:style style:name="T32" style:family="text">
      <style:text-properties officeooo:rsid="00698ff7"/>
    </style:style>
    <style:style style:name="T33" style:family="text">
      <style:text-properties officeooo:rsid="00463f06" style:font-name-asian="Times New Roman" style:font-name-complex="Times New Roman"/>
    </style:style>
    <style:style style:name="T34" style:family="text">
      <style:text-properties fo:color="#231f20" style:text-outline="false" style:text-line-through-style="none" style:text-line-through-type="none" style:font-name="Garamond" fo:font-style="normal" fo:text-shadow="none" style:text-underline-style="none" fo:font-weight="normal" officeooo:rsid="00463f06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35" style:family="text">
      <style:text-properties fo:color="#231f20" style:text-outline="false" style:text-line-through-style="none" style:text-line-through-type="none" style:font-name="Garamond" fo:font-style="normal" fo:text-shadow="none" style:text-underline-style="none" fo:font-weight="normal" officeooo:rsid="00463f06" style:font-name-asian="N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36" style:family="text">
      <style:text-properties fo:color="#231f20" style:text-outline="false" style:text-line-through-style="none" style:text-line-through-type="none" style:font-name="Garamond" fo:font-style="normal" fo:text-shadow="none" style:text-underline-style="none" fo:font-weight="normal" officeooo:rsid="001b3a7d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37" style:family="text">
      <style:text-properties fo:color="#231f20" style:text-outline="false" style:text-line-through-style="none" style:text-line-through-type="none" style:font-name="Garamond" fo:font-style="normal" fo:text-shadow="none" style:text-underline-style="none" fo:font-weight="normal" officeooo:rsid="00463f06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38" style:family="text">
      <style:text-properties fo:color="#231f20" style:font-name="Garamond" officeooo:rsid="00463f06" fo:background-color="transparent" loext:char-shading-value="0" style:font-name-asian="Times New Roman" style:font-name-complex="Times New Roman"/>
    </style:style>
    <style:style style:name="T39" style:family="text">
      <style:text-properties officeooo:rsid="006db76f"/>
    </style:style>
    <style:style style:name="T40" style:family="text">
      <style:text-properties fo:font-size="10pt" officeooo:rsid="001a5d33" style:font-size-asian="10pt" style:font-size-complex="10pt"/>
    </style:style>
    <style:style style:name="T41" style:family="text">
      <style:text-properties fo:font-size="10pt" officeooo:rsid="006bcc28" style:font-size-asian="10pt" style:font-size-complex="10pt"/>
    </style:style>
    <style:style style:name="T42" style:family="text">
      <style:text-properties style:font-name="Garamond-Italic" fo:font-size="12pt" fo:font-style="italic" style:font-size-asian="12pt" style:font-style-asian="italic"/>
    </style:style>
    <style:style style:name="T43" style:family="text">
      <style:text-properties style:font-name="Garamond-Italic" fo:font-size="12pt" fo:font-style="italic" officeooo:rsid="00735673" style:font-size-asian="12pt" style:font-style-asian="italic"/>
    </style:style>
    <style:style style:name="T44" style:family="text">
      <style:text-properties officeooo:rsid="007851a1"/>
    </style:style>
    <style:style style:name="T45" style:family="text">
      <style:text-properties officeooo:rsid="00183251"/>
    </style:style>
    <style:style style:name="T46" style:family="text">
      <style:text-properties officeooo:rsid="007dc59f"/>
    </style:style>
    <style:style style:name="T47" style:family="text">
      <style:text-properties officeooo:rsid="00802726"/>
    </style:style>
    <style:style style:name="T48" style:family="text">
      <style:text-properties officeooo:rsid="008551b6"/>
    </style:style>
    <style:style style:name="T49" style:family="text">
      <style:text-properties officeooo:rsid="0086d610"/>
    </style:style>
    <style:style style:name="T50" style:family="text">
      <style:text-properties officeooo:rsid="008cacaf"/>
    </style:style>
    <style:style style:name="T51" style:family="text">
      <style:text-properties officeooo:rsid="008df5d5"/>
    </style:style>
    <style:style style:name="T52" style:family="text">
      <style:text-properties officeooo:rsid="008f813d"/>
    </style:style>
    <style:style style:name="T53" style:family="text">
      <style:text-properties officeooo:rsid="00909623"/>
    </style:style>
    <style:style style:name="T54" style:family="text">
      <style:text-properties officeooo:rsid="0091bf89"/>
    </style:style>
    <style:style style:name="gr1" style:family="graphic">
      <style:graphic-properties draw:textarea-horizontal-align="justify" draw:textarea-vertical-align="middle" draw:auto-grow-height="false" fo:min-height="0.254cm" fo:min-width="0.26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39cm" fo:min-width="0.0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254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B <text:s/>- </text:span><text:tab/><text:tab/> <text:s text:c="3"/><text:span text:style-name="T1"><text:s/>SCHEDA PROPOSTA DIDATTICA </text:span></text:p>
      <text:p text:style-name="P7"><text:span text:style-name="T45">PIANO DELLE ATTIVITA’ </text:span><text:span text:style-name="T31">PER IL P.O.F. </text:span><text:span text:style-name="T45">202</text:span><text:span text:style-name="T54">5</text:span><text:span text:style-name="T45">-2</text:span><text:span text:style-name="T54">6</text:span></text:p>
      <text:p text:style-name="P7"><text:span text:style-name="T12">(</text:span><text:span text:style-name="T7">compilare al PC la scheda per ogni proposta presentata </text:span><text:span text:style-name="T8">IN VERSIONE </text:span><text:span text:style-name="T11">ODT E PDF</text:span><text:span text:style-name="T9">)</text:span></text:p>
      <text:p text:style-name="P8">SCADENZA <text:s/><text:span text:style-name="T51">GIOVE</text:span><text:span text:style-name="T47">DI’ </text:span><text:span text:style-name="T51">24</text:span><text:span text:style-name="T49"> </text:span><text:span text:style-name="T51">APRILE</text:span> 202<text:span text:style-name="T50">5</text:span></text:p>
      <text:p text:style-name="P6"/>
      <table:table table:name="Tabella1" table:style-name="Tabella1">
        <table:table-column table:style-name="Tabella1.A"/>
        <table:table-row table:style-name="TableLine2984049219872">
          <table:table-cell table:style-name="Tabella1.A1" office:value-type="string">
            <text:p text:style-name="P9">DENOMINAZIONE <text:s/>ASSOCIAZIONE/ENTE – DESCRIZIONE <text:span text:style-name="T40">(massimo </text:span><text:span text:style-name="T41">3</text:span><text:span text:style-name="T40"> righe</text:span><text:span text:style-name="T41"> - Garamond 12</text:span><text:span text:style-name="T40">) </text:span></text:p>
            <text:p text:style-name="P9"/>
            <text:p text:style-name="P9"/>
          </table:table-cell>
        </table:table-row>
        <table:table-row table:style-name="TableLine2984049214496">
          <table:table-cell table:style-name="Tabella1.A2" office:value-type="string">
            <text:p text:style-name="P9">TITOLO DELLA PROPOSTA DIDATTICA:</text:p>
            <text:p text:style-name="P9"/>
            <text:p text:style-name="P9"/>
          </table:table-cell>
        </table:table-row>
        <table:table-row table:style-name="TableLine2984049221152">
          <table:table-cell table:style-name="Tabella1.A2" office:value-type="string">
            <text:p text:style-name="P9">AREA DI INTERVENTO in cui si colloca la proposta<text:span text:style-name="T1"> </text:span><text:span text:style-name="T5">(indicarne solo 1 - <text:s/></text:span><text:span text:style-name="T6">quella prevalente</text:span><text:span text:style-name="T5">)</text:span></text:p>
            <text:p text:style-name="P25"/>
            <text:p text:style-name="P9"><draw:custom-shape text:anchor-type="paragraph" draw:z-index="18" draw:name="Forma1_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"><text:s text:c="4"/></text:span><text:span text:style-name="T2">(</text:span><text:span text:style-name="T1">A</text:span><text:span text:style-name="T3">M</text:span><text:span text:style-name="T4">B</text:span><text:span text:style-name="T2">)</text:span><text:span text:style-name="T1">: AMBIENTE </text:span><text:span text:style-name="T4">e </text:span><text:span text:style-name="T3">CONSUMO </text:span><text:span text:style-name="T4">CONSAPEVOLE</text:span></text:p>
            <text:p text:style-name="P23"/>
            <text:p text:style-name="P23"><draw:custom-shape text:anchor-type="paragraph" draw:z-index="0" draw:name="Forma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4"/>(<text:span text:style-name="T21">CITT</text:span>): CITTADINANZA <text:span text:style-name="T53">GLOBALE </text:span><text:s/>– <text:span text:style-name="T52">PACE – </text:span><text:span text:style-name="T53">DIRITTI e </text:span><text:span text:style-name="T19">SOLIDARIETA’</text:span></text:p>
            <text:p text:style-name="P23"/>
            <text:p text:style-name="P24"><draw:custom-shape text:anchor-type="paragraph" draw:z-index="2" draw:name="Forma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2" svg:width="0.003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7" draw:name="Forma1_0" draw:style-name="gr2" svg:width="0.003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8"/><text:span text:style-name="T44">(</text:span><text:span text:style-name="T20">CULT</text:span>): ARTE – <text:span text:style-name="T19">CULTURA e </text:span><text:span text:style-name="T44">TURISMO</text:span></text:p>
            <text:p text:style-name="P24"/>
            <text:p text:style-name="P24"><draw:custom-shape text:anchor-type="paragraph" draw:z-index="19" draw:name="Forma1_2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9"><text:s text:c="2"/></text:span><text:span text:style-name="T44">(MUS):</text:span><text:span text:style-name="T19"> EDUCAZIONE MUSICALE</text:span></text:p>
            <text:p text:style-name="P23"><text:s/></text:p>
            <text:p text:style-name="P23"><draw:custom-shape text:anchor-type="paragraph" draw:z-index="5" draw:name="Forma1" draw:style-name="gr1" svg:width="0.354cm" svg:height="0.339cm" svg:x="0cm" svg:y="0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2"/>(PS): PROMOZIONE DELLA SALUTE</text:p>
            <text:p text:style-name="P23"/>
            <text:p text:style-name="P23"><draw:custom-shape text:anchor-type="paragraph" draw:z-index="6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5"/>(<text:span text:style-name="T20">SP</text:span>): EDUCAZIONE MOTORIA e SPORT</text:p>
            <text:p text:style-name="P23"/>
            <text:p text:style-name="P23"><draw:custom-shape text:anchor-type="paragraph" draw:z-index="7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5"/>(COM): EDUCAZIONE ALLA COMUNICAZIONE</text:p>
            <text:p text:style-name="P23"/>
            <text:p text:style-name="P23"><draw:custom-shape text:anchor-type="paragraph" draw:z-index="8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5"/>(FA): <text:s/>FORMAZIONE DEGLI ADULTI (insegnanti ed educatori)</text:p>
            <text:p text:style-name="P23"/>
          </table:table-cell>
        </table:table-row>
        <table:table-row table:style-name="TableLine2984049222944">
          <table:table-cell table:style-name="Tabella1.A2" office:value-type="string">
            <text:p text:style-name="P10">BREVE DESCRIZIONE DELLA PROPOSTA: (massimo <text:span text:style-name="T31">20</text:span> righe<text:span text:style-name="T31"> - Garamond 12</text:span>)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2984049221408">
          <table:table-cell table:style-name="Tabella1.A2" office:value-type="string">
            <text:p text:style-name="P26"><text:span text:style-name="T24">OBIETTIVI: <text:s text:c="2"/>(massimo </text:span><text:span text:style-name="T26">10</text:span><text:span text:style-name="T24"> righe</text:span><text:span text:style-name="T26"> - Garamond 12</text:span><text:span text:style-name="T24">)</text:span></text:p>
            <text:p text:style-name="P15"/>
            <text:p text:style-name="P15"/>
            <text:p text:style-name="P15"/>
          </table:table-cell>
        </table:table-row>
        <table:table-row table:style-name="TableLine2984049221664">
          <table:table-cell table:style-name="Tabella1.A2" office:value-type="string">
            <text:p text:style-name="P26"><text:span text:style-name="T24">ATTIVITA’ PROPOSTE: <text:s text:c="2"/>(massimo 1</text:span><text:span text:style-name="T25">0</text:span><text:span text:style-name="T24"> righe</text:span><text:span text:style-name="T26"> - <text:s/>Garamond 12)</text:span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Line2984049227296">
          <table:table-cell table:style-name="Tabella1.A2" office:value-type="string">
            <text:p text:style-name="P26"><text:span text:style-name="T25">ELEMENTI INNOVATIVI ed ORIGINALI della PROPOSTA: (massimo </text:span><text:span text:style-name="T26">10</text:span><text:span text:style-name="T25"> righe</text:span><text:span text:style-name="T26"> - Garamond 12</text:span><text:span text:style-name="T25">)</text:span></text:p>
            <text:p text:style-name="P20"/>
            <text:p text:style-name="P20"/>
            <text:p text:style-name="P20"/>
            <text:p text:style-name="P20"/>
            <text:p text:style-name="P10"><text:soft-page-break/></text:p>
            <text:p text:style-name="P10"/>
            <text:p text:style-name="P10"/>
          </table:table-cell>
        </table:table-row>
        <table:table-row table:style-name="TableLine2984049228320">
          <table:table-cell table:style-name="Tabella1.A2" office:value-type="string">
            <text:p text:style-name="P10">RIVOLTA A: (è possibile contrassegnare piu’ caselle. Se non si rivolg<text:span text:style-name="T18">e</text:span> a tutte le classi indicare quelle a cui la proposta si rivolge)</text:p>
            <text:p text:style-name="P10"/>
            <text:p text:style-name="P12"><text:s/><text:span text:style-name="T39"><text:s/></text:span><text:s/><text:span text:style-name="T38">□</text:span> <text:s text:c="3"/>SCUOLE DELL’<text:span text:style-name="T22">I</text:span>NFANZIA <text:s text:c="2"/>___________</text:p>
            <text:p text:style-name="P12"><text:span text:style-name="T39"><text:s/></text:span><text:s text:c="2"/><text:span text:style-name="T38">□</text:span> <text:s text:c="3"/>SCUOLE PRIMARIE – CLASSI ________</text:p>
            <text:p text:style-name="P12"><text:span text:style-name="T39"><text:s/></text:span><text:s text:c="2"/><text:span text:style-name="T38">□</text:span> <text:s text:c="3"/>SCUOLE SECONDARIE di 1° grado – CLASSI________</text:p>
            <text:p text:style-name="P12"><text:s text:c="3"/><text:span text:style-name="T38">□</text:span> <text:s text:c="2"/>SCUOLE SECONDARIE <text:span text:style-name="T23">d</text:span>i 2° grado – CLASSI________ </text:p>
            <text:p text:style-name="P12"><text:s text:c="3"/><text:span text:style-name="T38">□</text:span> <text:s text:c="2"/>ADULTI: <text:s text:c="2"/><text:span text:style-name="T16">n°___________</text:span></text:p>
            <text:p text:style-name="P10"/>
          </table:table-cell>
        </table:table-row>
        <table:table-row table:style-name="TableLine2984049274656">
          <table:table-cell table:style-name="Tabella1.A2" office:value-type="string">
            <text:p text:style-name="P10">NUMERO INDICATIVO degli INCONTRI PREVISTI e DURATA del SINGOLO INCONTRO:</text:p>
            <text:p text:style-name="P16"/>
            <text:p text:style-name="P16">n° _________incontri da n°___________ore ciascuno</text:p>
            <text:p text:style-name="P16"/>
          </table:table-cell>
        </table:table-row>
        <table:table-row table:style-name="TableLine2984049275168">
          <table:table-cell table:style-name="Tabella1.A2" office:value-type="string">
            <text:p text:style-name="P10">ORE DI DURATA <text:span text:style-name="T13">COMPLESSIVA </text:span>degli INCONTRI: <text:s text:c="3"/><text:span text:style-name="T18">n°</text:span>_________<text:span text:style-name="T15">ore <text:s/>a classe</text:span></text:p>
            <text:p text:style-name="P10"/>
          </table:table-cell>
        </table:table-row>
        <table:table-row table:style-name="TableLine2984049275424">
          <table:table-cell table:style-name="Tabella1.A2" office:value-type="string">
            <text:p text:style-name="P11">PERIODO DI SVOLGIMENTO: <text:s text:c="2"/></text:p>
            <text:p text:style-name="P11"/>
            <text:p text:style-name="P19">dal__________________al_____________________</text:p>
            <text:p text:style-name="P10"/>
          </table:table-cell>
        </table:table-row>
        <table:table-row table:style-name="TableLine2984049261856">
          <table:table-cell table:style-name="Tabella1.A2" office:value-type="string">
            <text:p text:style-name="P13">MODALITA’ DI PARTECIPAZIONE: <text:s/></text:p>
            <text:p text:style-name="P13"/>
            <text:p text:style-name="P13"><draw:custom-shape text:anchor-type="paragraph" draw:z-index="9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LABORATORIO </text:p>
            <text:p text:style-name="P13"><draw:custom-shape text:anchor-type="paragraph" draw:z-index="10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IN CLASSE - <text:span text:style-name="T48">PALESTRA</text:span></text:p>
            <text:p text:style-name="P13"><draw:custom-shape text:anchor-type="paragraph" draw:z-index="11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VIDEOLEZIONI</text:p>
            <text:p text:style-name="P13"><draw:custom-shape text:anchor-type="paragraph" draw:z-index="12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USCITA SUL TERRITORIO </text:p>
            <text:p text:style-name="P13"><draw:custom-shape text:anchor-type="paragraph" draw:z-index="16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<text:span text:style-name="T16">ALL’APERTO</text:span></text:p>
            <text:p text:style-name="P13"><draw:custom-shape text:anchor-type="paragraph" draw:z-index="15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7"/><text:span text:style-name="T16">VISITA </text:span></text:p>
          </table:table-cell>
        </table:table-row>
        <table:table-row table:style-name="TableLine2984049275680">
          <table:table-cell table:style-name="Tabella1.A2" office:value-type="string">
            <text:p text:style-name="P14">NUMERO COMPLESSIVO di CLASSI <text:span text:style-name="T17">O ADULTI</text:span> CHE SI INTENDONO COINVOLGERE: <text:s text:c="2"/></text:p>
            <text:p text:style-name="P18">n°________</text:p>
            <text:p text:style-name="P14"><text:s text:c="12"/></text:p>
          </table:table-cell>
        </table:table-row>
        <table:table-row table:style-name="TableLine2984049259552">
          <table:table-cell table:style-name="Tabella1.A2" office:value-type="string">
            <text:p text:style-name="P13"><draw:custom-shape text:anchor-type="paragraph" draw:z-index="13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6"/>ATTIVITA’ GRATUITA</text:p>
            <text:p text:style-name="P13"/>
            <text:p text:style-name="P13"><draw:custom-shape text:anchor-type="paragraph" draw:z-index="14" draw:name="Forma1" draw:style-name="gr3" svg:width="0.354cm" svg:height="0.339cm" svg:x="0.037cm" svg:y="0.035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6"/>CON CONTRIBUTO PER SINGOLO UTENTE <text:s text:c="2"/>€__________riferito al complessivo degli incontri <text:span text:style-name="T14">proposti</text:span></text:p>
            <text:p text:style-name="P13"/>
          </table:table-cell>
        </table:table-row>
        <table:table-row table:style-name="TableLine2984049262368">
          <table:table-cell table:style-name="Tabella1.A2" office:value-type="string">
            <text:p text:style-name="P21"/>
            <text:p text:style-name="P27"><text:span text:style-name="T27">REFERENTE </text:span><text:span text:style-name="T28">DELL</text:span><text:span text:style-name="T27">’ATTIVITA’ per </text:span><text:span text:style-name="T29">contatti e </text:span><text:span text:style-name="T27">informazioni </text:span><text:span text:style-name="T30">(da inserire nell’opuscolo)</text:span></text:p>
            <text:p text:style-name="P21"/>
            <text:p text:style-name="P21">NOME e COGNOME___________________________</text:p>
            <text:p text:style-name="P21"/>
            <text:p text:style-name="P21">MAIL:_______________________________________</text:p>
            <text:p text:style-name="P21"/>
            <text:p text:style-name="P21">TELEFONO:__________________________________</text:p>
            <text:p text:style-name="P21"/>
            <text:p text:style-name="P21"/>
          </table:table-cell>
        </table:table-row>
        <text:soft-page-break/>
        <table:table-row table:style-name="TableLine2984049259808">
          <table:table-cell table:style-name="Tabella1.A2" office:value-type="string">
            <text:p text:style-name="P17">ALTRE EVENTUALI INDICAZIONI o INFORMAZIONI UTILI</text:p>
            <text:p text:style-name="P22">(massimo 4 righe <text:s/><text:span text:style-name="T31">Garamond 12</text:span><text:span text:style-name="T46">)</text:span></text:p>
            <text:p text:style-name="P28">(<text:span text:style-name="T1">mettere spunta in tutte e due le caselle)</text:span> </text:p>
            <text:p text:style-name="P29">Privacy</text:p>
            <text:p text:style-name="P30"><text:span text:style-name="T33">□ <text:s text:c="6"/></text:span>Autorizzo il trattamento dei dati personali inseriti nel presente modulo in base all’art. 13 del D. Lgs. 196/2003 e all’art. 13 del Regolamento UE 2016/679 relativo alla protezione delle persone fisiche con riguardo al trattamento dei dati personali. </text:p>
            <text:p text:style-name="P32"><text:span text:style-name="T34">□</text:span><text:span text:style-name="T35"> </text:span><text:span text:style-name="T36">letta l'informativa della privacy </text:span><text:span text:style-name="T37">ai links:</text:span></text:p>
            <text:p text:style-name="P31"><text:s/>https://www.comune.rivoli.to.it/privacy/</text:p>
            <text:p text:style-name="P30">https://www.comune.rivoli.to.it/privacy-policy/</text:p>
          </table:table-cell>
        </table:table-row>
      </table:table>
      <text:p text:style-name="P33"/>
      <text:p text:style-name="P5"><text:span text:style-name="T32">Data e </text:span>Firma del Presidente/Legale Rappresentante</text:p>
      <text:p text:style-name="P5"><text:s/>timbro Associazione/Ente Proponente</text:p>
      <text:p text:style-name="P1"/>
      <text:p text:style-name="P1"/>
      <text:p text:style-name="P2"/>
      <text:p text:style-name="P3"><text:span text:style-name="T42">La dichiarazione deve essere obbligatoriamente corredata da fotocopia perfettamente leggibile e in corso di validità del</text:span><text:span text:style-name="T43"> </text:span><text:span text:style-name="T42">documento di identità del sottoscrittore, ai sensi dell'art. 38 del D.P.R. 445/2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09:32:33.283000000</meta:creation-date>
    <dc:date>2025-03-27T10:02:17.147000000</dc:date>
    <meta:editing-duration>PT6H21M4S</meta:editing-duration>
    <meta:editing-cycles>71</meta:editing-cycles>
    <meta:generator>LibreOffice/6.4.7.2$Windows_X86_64 LibreOffice_project/639b8ac485750d5696d7590a72ef1b496725cfb5</meta:generator>
    <meta:print-date>2021-06-08T10:29:25.074000000</meta:print-date>
    <meta:document-statistic meta:table-count="1" meta:image-count="0" meta:object-count="0" meta:page-count="3" meta:paragraph-count="58" meta:word-count="371" meta:character-count="2996" meta:non-whitespace-character-count="2491"/>
  </office:meta>
</office:document-meta>
</file>