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29f874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Garamond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Garamond1" fo:font-size="12pt" fo:font-weight="bold" officeooo:paragraph-rsid="002cf46e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1.72cm" fo:margin-right="0cm" fo:text-align="start" style:justify-single-word="false" fo:text-indent="0cm" style:auto-text-indent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style:font-name="Garamond1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.714cm" fo:margin-right="0cm" fo:text-align="justify" style:justify-single-word="false" fo:text-indent="0cm" style:auto-text-indent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3" style:family="paragraph" style:parent-style-name="Standard" style:master-page-name="">
      <style:paragraph-properties fo:margin-left="0.714cm" fo:margin-right="0cm" fo:text-align="justify" style:justify-single-word="false" fo:text-indent="0cm" style:auto-text-indent="false" style:page-number="auto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4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 style:text-autospace="none"/>
      <style:text-properties style:font-name="Garamond1" fo:font-size="12pt" officeooo:paragraph-rsid="001bbb58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/>
      <style:text-properties style:font-name="Garamond1" fo:font-size="12pt" officeooo:paragraph-rsid="001bbb58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Garamond1" fo:font-size="12pt" officeooo:paragraph-rsid="001d5431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">
      <style:paragraph-properties fo:text-align="justify" style:justify-single-word="false" style:page-number="auto" style:text-autospace="none">
        <style:tab-stops>
          <style:tab-stop style:position="0.423cm"/>
        </style:tab-stops>
      </style:paragraph-properties>
      <style:text-properties style:font-name="Garamond1" fo:font-size="12pt" style:font-size-asian="12pt" style:font-size-complex="12pt"/>
    </style:style>
    <style:style style:name="P20" style:family="paragraph" style:parent-style-name="Standard" style:master-page-name="">
      <style:paragraph-properties fo:margin-left="1.72cm" fo:margin-right="0cm" fo:text-align="center" style:justify-single-word="false" fo:text-indent="-0.423cm" style:auto-text-indent="false" style:page-number="auto" style:text-autospace="none"/>
      <style:text-properties style:font-name="Garamond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 style:text-autospace="none"/>
      <style:text-properties style:font-name="Garamond1" fo:font-size="12pt" style:font-name-asian="TimesNewRoman" style:font-size-asian="12pt" style:font-name-complex="TimesNewRoman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Garamond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Garamond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.714cm" fo:margin-right="0cm" fo:text-align="justify" style:justify-single-word="false" fo:text-indent="0cm" style:auto-text-indent="false" style:text-autospace="none"/>
      <style:text-properties style:font-name="Garamond1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Garamond1" fo:font-size="12pt" fo:font-style="normal" officeooo:rsid="002cf46e" officeooo:paragraph-rsid="002cf46e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Garamond1" fo:font-size="12pt" fo:language="zxx" fo:country="none" fo:font-weight="bold" officeooo:rsid="002cf46e" officeooo:paragraph-rsid="002cf46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 style:list-style-name="L1">
      <style:paragraph-properties fo:text-align="start" style:justify-single-word="false" style:text-autospace="none">
        <style:tab-stops>
          <style:tab-stop style:position="0.423cm"/>
        </style:tab-stops>
      </style:paragraph-properties>
      <style:text-properties style:font-name="Garamond1" fo:font-size="12pt" style:text-underline-style="none" fo:font-weight="bold" style:font-name-asian="TimesNewRoman" style:font-size-asian="12pt" style:font-weight-asian="bold" style:font-name-complex="TimesNewRoman" style:font-size-complex="12pt" style:font-weight-complex="bold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font-name="Garamond1" fo:font-size="12pt" style:font-name-asian="TimesNewRoman" style:font-size-asian="12pt" style:font-name-complex="TimesNewRoman" style:font-size-complex="12pt"/>
    </style:style>
    <style:style style:name="P29" style:family="paragraph" style:parent-style-name="Standard" style:list-style-name="L3" style:master-page-name="">
      <style:paragraph-properties fo:text-align="justify" style:justify-single-word="false" style:page-number="auto" style:text-autospace="none"/>
      <style:text-properties style:font-name="Garamond1" fo:font-size="12pt" style:font-name-asian="Times New Roman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text-align="justify" style:justify-single-word="false" style:text-autospace="none"/>
      <style:text-properties style:font-name="Garamond1" fo:font-size="12pt" style:font-size-asian="12pt" style:font-size-complex="12pt"/>
    </style:style>
    <style:style style:name="P31" style:family="paragraph" style:parent-style-name="Standard" style:list-style-name="L2">
      <style:paragraph-properties fo:margin-left="0.714cm" fo:margin-right="0cm" fo:text-align="justify" style:justify-single-word="false" fo:text-indent="0cm" style:auto-text-indent="false" style:text-autospace="none"/>
      <style:text-properties fo:color="#000000" loext:opacity="100%" style:font-name="Garamond1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style:font-name-asian="Garamond2" style:font-style-asian="normal" style:font-weight-asian="bold" style:font-name-complex="Garamond2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2cf46e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loext:opacity="100%" style:font-name="Garamond1"/>
    </style:style>
    <style:style style:name="T8" style:family="text">
      <style:text-properties officeooo:rsid="001bbb58"/>
    </style:style>
    <style:style style:name="T9" style:family="text">
      <style:text-properties style:text-underline-style="none" fo:font-weight="bold" style:font-name-asian="TimesNewRoman" style:font-weight-asian="bold" style:font-name-complex="TimesNewRoman" style:font-weight-complex="bold"/>
    </style:style>
    <style:style style:name="T10" style:family="text">
      <style:text-properties style:font-name="Garamond1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officeooo:rsid="002cf46e"/>
    </style:style>
    <style:style style:name="T13" style:family="text">
      <style:text-properties style:font-name="Garamond"/>
    </style:style>
    <style:style style:name="T14" style:family="text">
      <style:text-properties style:font-name="Garamond" fo:language="zxx" fo:country="none" officeooo:rsid="002cf46e" style:language-asian="zxx" style:country-asian="none" style:language-complex="zxx" style:country-complex="none"/>
    </style:style>
    <style:style style:name="T15" style:family="text">
      <style:text-properties officeooo:rsid="002f49d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ornice2" text:anchor-type="paragraph" svg:x="4.103cm" svg:y="-0.561cm" svg:width="4.471cm" draw:z-index="0"><draw:text-box fo:min-height="0.871cm"><text:p text:style-name="P1">ALLEGATO <text:s text:c="2"/>A</text:p></draw:text-box></draw:frame></text:p>
      <text:p text:style-name="P2"/>
      <text:p text:style-name="P2"/>
      <text:p text:style-name="P26">GARA A PROCEDURA APERTA PER LA VENDITA DI BENI MOBILI DI PROPRIET<text:span text:style-name="T13">À COMUNALE </text:span></text:p>
      <text:p text:style-name="P26"/>
      <text:p text:style-name="P4">ISTANZA DI PARTECIPAZIONE</text:p>
      <text:p text:style-name="P5">DICHIARAZIONE SOSTITUTIVA DI CERTIFICAZIONE</text:p>
      <text:p text:style-name="P6">ATTO DI NOTORIET<text:span text:style-name="T14">À</text:span></text:p>
      <text:p text:style-name="P17"/>
      <text:p text:style-name="P8"/>
      <text:p text:style-name="P11">Il/la sottoscritto/a ________________________(nome)___________________________(cognome)</text:p>
      <text:list text:style-name="L1">
        <text:list-header>
          <text:p text:style-name="P27"/>
        </text:list-header>
      </text:list>
      <text:p text:style-name="P10"><text:span text:style-name="T9">□ </text:span><text:span text:style-name="T2">Persona fisica:</text:span></text:p>
      <text:p text:style-name="P14">nato/a a ________________________________ prov. (_____) il ________________________, </text:p>
      <text:p text:style-name="P15">residente in ___________________ prov. (_____), via ________________________ n. ______, c.a.p. ________ e domiciliato/a in (se diverso dalla residenza) _______________ prov. (_____) via _____________________n. ______, c.a.p. ____________,</text:p>
      <text:p text:style-name="P15">codice fiscale n. ____________________________________, </text:p>
      <text:p text:style-name="P15">tel. n. _____________________mail __________________________</text:p>
      <text:p text:style-name="P15"><text:span text:style-name="T8">o</text:span> PEC __________________________________________________ </text:p>
      <text:p text:style-name="P16"/>
      <text:p text:style-name="P19"><text:span text:style-name="T9">□ </text:span><text:span text:style-name="T4">P</text:span><text:span text:style-name="T5">ersona giuridica/</text:span><text:span text:style-name="T6">Società</text:span><text:span text:style-name="T5">/</text:span><text:span text:style-name="T6">Ditta individuale/</text:span><text:span text:style-name="T5">Ente o Comunità senza scopo di lucro/</text:span><text:span text:style-name="T6">istituto</text:span><text:span text:style-name="T5">/</text:span><text:span text:style-name="T6">centro di raccolta autorizzato</text:span><text:span text:style-name="T5">:</text:span></text:p>
      <text:p text:style-name="P13">nato/a a ___________________ prov. (_____) il __________, in qualità di (titolare, legale rappresentante, ecc.) _______________________ del/della _________________________, con sede in _______________________, prov. (_____), via ______________________ n. ______ , c.a.p. ____________ codice fiscale n. __________________________________, P. I.V.A. n. _____________________________tel. n. ________________ , <text:span text:style-name="T8">mail</text:span> ____________________ , <text:s/>o PEC ______________________________</text:p>
      <text:p text:style-name="P12"/>
      <text:list text:style-name="L2">
        <text:list-item>
          <text:list>
            <text:list-header>
              <text:p text:style-name="P31">nel caso in cui il partecipante sia un ente o associazione tra quelle previste all'art. <text:span text:style-name="T12">6</text:span> del bando di gara, la domanda deve essere sottoscritta dal legale rappresentante e devono essere presentati i documenti comprovanti la natura giuridica dell’ente o associazione rappresentata;</text:p>
            </text:list-header>
          </text:list>
        </text:list-item>
      </text:list>
      <text:p text:style-name="P24"/>
      <text:p text:style-name="P25">- Ai sensi e per gli effetti dell’art. 76 del D.P.R. n. 445/2000, consapevole della responsabilità e delle conseguenze civili e penali previste in caso di dichiarazioni mendaci e/o formazione od uso di atti falsi, e consapevole, altresì, che qualora emerga la non veridicità del contenuto della presente dichiarazione, decadrà dai benefici per i quali la stessa è rilasciata;</text:p>
      <text:p text:style-name="P25">- Ai fini della partecipazione alla gara a procedura aperta che si terrà il giorno <text:span text:style-name="T1">26 settembre 2024</text:span> alle ore 10,<text:span text:style-name="T15">00 presso la sede comunale,</text:span> relativa alla vendita di beni mobili di proprietà comunale;</text:p>
      <text:p text:style-name="P25"><text:s/></text:p>
      <text:p text:style-name="P18"/>
      <text:p text:style-name="P5">DICHIARA</text:p>
      <text:p text:style-name="P8"/>
      <text:list xml:id="list1906902013" text:style-name="L3">
        <text:list-item>
          <text:p text:style-name="P28"><text:span text:style-name="T11">□</text:span> <text:span text:style-name="T3">che l’offerente (persona fisica) non è interdetto/a, inabilitato/a o fallito/a e che non sono nei suoi confronti in corso procedure per la dichiarazione di nessuno di tali stati;</text:span></text:p>
        </text:list-item>
      </text:list>
      <text:p text:style-name="P9"/>
      <text:p text:style-name="P20">ovvero</text:p>
      <text:p text:style-name="P21"><text:span text:style-name="T11">□</text:span> <text:span text:style-name="T3">che l’offerente (persona giuridica/ente o comunità senza scopo di lucro) non si trova in stato di fallimento, liquidazione, concordato preventivo, amministrazione controllata e che non sono in corso procedure per la dichiarazione di una delle predette situazioni, né vi è stata </text:span><text:soft-page-break/><text:span text:style-name="T3">applicazione della sanzione interdittiva di cui all’articolo 9, comma 2, lettera c), del D. Lgs. n. 231/2001 o altra sanzione che comporta il divieto di contrarre con la pubblica amministrazione, compresi i provvedimenti interdittivi di cui all'art. 14, comma 1, del D.Lgs. n. 81/2008;</text:span></text:p>
      <text:list xml:id="list93957352824116" text:continue-numbering="true" text:style-name="L3">
        <text:list-item>
          <text:p text:style-name="P29">che non sussistono a carico dell’offerente (e suoi/sue legali rappresentanti, se trattasi di persona giuridica/ente o comunità senza scopo di lucro) condanne penali che abbiano determinato limitazioni, incapacità o divieto a contrattare con la Pubblica Amministrazione;</text:p>
        </text:list-item>
        <text:list-item>
          <text:p text:style-name="P30"><text:span text:style-name="T3">di aver preso cognizione e di accettare integralmente tutte le condizioni riportate nel Bando di gara</text:span><text:span text:style-name="T12">.</text:span></text:p>
        </text:list-item>
      </text:list>
      <text:p text:style-name="P8"/>
      <text:p text:style-name="P8"/>
      <text:p text:style-name="P8">Luogo e data _______________</text:p>
      <text:p text:style-name="P7">Firma ______________________________(leggibile)</text:p>
      <text:p text:style-name="P8"/>
      <text:p text:style-name="P11"/>
      <text:p text:style-name="P3"><text:span text:style-name="T10">Ai sensi </text:span><text:span text:style-name="Car._20_predefinito_20_paragrafo"><text:span text:style-name="T7">del Regolamento (UE) 2016/679 del Parlamento Europeo e del Consiglio del 27 aprile 2016</text:span></text:span><text:span text:style-name="T10">, si autorizza al trattamento dei dati personali per le finalità connesse all'espletamento della gara.</text:span></text:p>
      <text:p text:style-name="P8"/>
      <text:p text:style-name="P8"/>
      <text:p text:style-name="P8">Luogo e data _______________</text:p>
      <text:p text:style-name="P7">Firma ______________________________(leggibile)</text:p>
      <text:p text:style-name="P7"/>
      <text:p text:style-name="P8"/>
      <text:p text:style-name="P23"/>
      <text:p text:style-name="P22">Allega alla presente copia fotostatica di documento di riconoscimento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wiss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Verdana" svg:font-family="Verdana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H2M48S</meta:editing-duration>
    <meta:editing-cycles>66</meta:editing-cycles>
    <meta:generator>LibreOffice/7.5.2.2$Windows_x86 LibreOffice_project/53bb9681a964705cf672590721dbc85eb4d0c3a2</meta:generator>
    <dc:date>2024-08-05T17:51:10.108000000</dc:date>
    <meta:print-date>2024-08-05T17:51:14.633000000</meta:print-date>
    <meta:document-statistic meta:table-count="0" meta:image-count="0" meta:object-count="0" meta:page-count="2" meta:paragraph-count="31" meta:word-count="498" meta:character-count="3801" meta:non-whitespace-character-count="3328"/>
    <meta:user-defined meta:name="Info 1"/>
    <meta:user-defined meta:name="Info 2"/>
    <meta:user-defined meta:name="Info 3"/>
    <meta:user-defined meta:name="Info 4"/>
  </office:meta>
</office:document-meta>
</file>