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Garamond" officeooo:paragraph-rsid="00492fd5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officeooo:rsid="00492fd5" officeooo:paragraph-rsid="00492fd5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style:font-name-complex="Garamon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fo:font-weight="normal" style:font-weight-asian="normal" style:font-name-complex="Garamond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officeooo:paragraph-rsid="003c0290" style:font-name-complex="Garamon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officeooo:rsid="003d28de" officeooo:paragraph-rsid="004d9a93" style:font-name-complex="Garamond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officeooo:paragraph-rsid="003d28de" style:font-name-complex="Garamon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fo:font-weight="bold" officeooo:paragraph-rsid="00473a1b" style:font-weight-asian="bold" style:font-name-complex="Garamon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fo:font-weight="normal" officeooo:paragraph-rsid="00473a1b" style:font-weight-asian="normal" style:font-name-complex="Garamond" style:font-weight-complex="normal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officeooo:paragraph-rsid="00473a1b" style:font-name-complex="Garamond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officeooo:rsid="003f11fd" officeooo:paragraph-rsid="00473a1b" style:font-name-complex="Garamon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officeooo:rsid="003f11fd" officeooo:paragraph-rsid="00473a1b" style:font-name-complex="Garamon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officeooo:rsid="004e0827" officeooo:paragraph-rsid="004e0827" style:font-name-complex="Garamon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officeooo:paragraph-rsid="00473a1b" style:font-name-complex="Garamon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officeooo:paragraph-rsid="00288549" style:font-name-complex="Garamon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fo:font-weight="bold" officeooo:paragraph-rsid="0023ed4d" style:font-weight-asian="bold" style:font-name-complex="Garamon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officeooo:paragraph-rsid="0023ed4d" style:font-name-complex="Garamon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style:font-name="Garamond" style:text-underline-style="none" fo:font-weight="normal" officeooo:rsid="001d8b62" officeooo:paragraph-rsid="001d8b62" style:font-weight-asian="normal" style:font-name-complex="Garamond" style:font-weight-complex="normal"/>
    </style:style>
    <style:style style:name="T1" style:family="text">
      <style:text-properties officeooo:rsid="00492f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c0290"/>
    </style:style>
    <style:style style:name="T4" style:family="text">
      <style:text-properties fo:font-style="italic" fo:font-weight="bold" officeooo:rsid="003c029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473a1b"/>
    </style:style>
    <style:style style:name="T7" style:family="text">
      <style:text-properties officeooo:rsid="0044d44e"/>
    </style:style>
    <style:style style:name="T8" style:family="text">
      <style:text-properties officeooo:rsid="003f11fd"/>
    </style:style>
    <style:style style:name="T9" style:family="text">
      <style:text-properties officeooo:rsid="003f5379"/>
    </style:style>
    <style:style style:name="T10" style:family="text">
      <style:text-properties officeooo:rsid="004c0dca"/>
    </style:style>
    <style:style style:name="T11" style:family="text">
      <style:text-properties officeooo:rsid="004d9a93"/>
    </style:style>
    <style:style style:name="T12" style:family="text">
      <style:text-properties officeooo:rsid="001c66f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4"/>Al <text:span text:style-name="T1"><text:s/>Sindaco della </text:span></text:p>
      <text:p text:style-name="P2"><text:s text:c="94"/>CITTA’ DI RIVOLI</text:p>
      <text:p text:style-name="P3"><text:tab/><text:tab/><text:tab/><text:tab/><text:tab/><text:tab/><text:tab/><text:tab/><text:span text:style-name="T1">Corso Francia </text:span><text:s/>98</text:p>
      <text:p text:style-name="P3"><text:tab/><text:tab/><text:tab/><text:tab/><text:tab/><text:tab/><text:tab/><text:tab/>10098 <text:s text:c="13"/>Rivoli</text:p>
      <text:p text:style-name="P4"/>
      <text:p text:style-name="P5"/>
      <text:p text:style-name="P4"><text:span text:style-name="T2">Oggetto:</text:span> <text:s/>Richiesta spazio espositivo presso <text:span text:style-name="T3">piazza Bollani. </text:span><text:span text:style-name="T1">Selezione </text:span><text:span text:style-name="T3">MOSTRA </text:span><text:span text:style-name="T4">“RIVOLI AD ARTE” 2026</text:span><text:span text:style-name="T5">.</text:span></text:p>
      <text:p text:style-name="P4"/>
      <text:p text:style-name="P4"/>
      <text:p text:style-name="P4">Il sottoscritto ______________________________ in qualità di __________________________ </text:p>
      <text:p text:style-name="P4"/>
      <text:p text:style-name="P6"><text:span text:style-name="T3">i</text:span>ndirizzo:______________________<text:span text:style-name="T3">___________</text:span> <text:s text:c="2"/>Telefono: ___________________________</text:p>
      <text:p text:style-name="P6"/>
      <text:p text:style-name="P6"><text:s/>Indirizzo mail: ___________________<text:span text:style-name="T3">______________________________________________</text:span></text:p>
      <text:p text:style-name="P4"/>
      <text:p text:style-name="P7"/>
      <text:p text:style-name="P7">CHIEDE</text:p>
      <text:p text:style-name="P4"/>
      <text:p text:style-name="P4"/>
      <text:p text:style-name="P8">di poter partecipare alla selezione <text:s/>per esporre in data <text:span text:style-name="T2">21 giugno 2026 in Piazza Bollani – Rivoli,</text:span></text:p>
      <text:p text:style-name="P8"/>
      <text:p text:style-name="P8">nell’ambito della mostra organizzata dalla Città di Rivoli <text:span text:style-name="T6">d</text:span>enominata <text:span text:style-name="T5">“RIVOLI AD ARTE 2026”. </text:span></text:p>
      <text:p text:style-name="P9"/>
      <text:p text:style-name="P10"><text:span text:style-name="T7">Si</text:span> impegn<text:span text:style-name="T7">a</text:span><text:span text:style-name="T8"> a</text:span>:</text:p>
      <text:p text:style-name="P11"/>
      <text:list text:style-name="L1">
        <text:list-item>
          <text:p text:style-name="P12"><text:span text:style-name="T8">per l’a</text:span>llestimento: <text:span text:style-name="T8">posiziona</text:span><text:span text:style-name="T9">re </text:span><text:span text:style-name="T8">le opere dalle ore 9:00 alle ore <text:s/>10:00 </text:span><text:span text:style-name="T6">(apertura al pubblico dalle ore 10:00 alle ore 1</text:span><text:span text:style-name="T10">7</text:span><text:span text:style-name="T6">:00)</text:span><text:span text:style-name="T8">;</text:span></text:p>
        </text:list-item>
        <text:list-item>
          <text:p text:style-name="P13">per il disallestimento: ritir<text:span text:style-name="T6">are </text:span>le opere dalle ore 1<text:span text:style-name="T10">7</text:span>:00 <text:span text:style-name="T11">alla ore 17:30</text:span>.</text:p>
        </text:list-item>
      </text:list>
      <text:p text:style-name="P14"/>
      <text:p text:style-name="P15">Sono consapevole che la manifestazione non prevede l’esercizio di vendita delle mie opere.</text:p>
      <text:p text:style-name="P16"/>
      <text:p text:style-name="P10"/>
      <text:p text:style-name="P17"/>
      <text:p text:style-name="P18">Alleg<text:span text:style-name="T7">a</text:span> alla presente:</text:p>
      <text:p text:style-name="P19"><text:span text:style-name="T12">- </text:span><text:span text:style-name="T11">copia fotostatica del documento di identità</text:span></text:p>
      <text:p text:style-name="P20"/>
      <text:p text:style-name="P4">Cordiali saluti.</text:p>
      <text:p text:style-name="P4"/>
      <text:p text:style-name="P4"/>
      <text:p text:style-name="P4">Data, <text:tab/><text:tab/><text:tab/><text:tab/><text:tab/>Firma</text:p>
      <text:p text:style-name="P4"/>
      <text:p text:style-name="P4"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smessina</meta:initial-creator>
    <meta:creation-date>2012-03-27T11:27:00</meta:creation-date>
    <dc:date>2026-06-05T12:19:44.254005100</dc:date>
    <meta:print-date>2026-06-05T12:03:03.420017200</meta:print-date>
    <meta:editing-cycles>67</meta:editing-cycles>
    <meta:editing-duration>PT12H46M52S</meta:editing-duration>
    <meta:generator>LibreOffice/25.8.6.2$Windows_X86_64 LibreOffice_project/b4b39682cd9868fa725bc664aff94278d315bd04</meta:generator>
    <meta:document-statistic meta:table-count="0" meta:image-count="0" meta:object-count="0" meta:page-count="1" meta:paragraph-count="20" meta:word-count="132" meta:character-count="1267" meta:non-whitespace-character-count="920"/>
  </office:meta>
</office:document-meta>
</file>